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bold"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bold"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bold"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bold"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6" style:family="text">
      <style:text-properties fo:font-size="11.00pt" fo:font-weight="bold"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mbria Math'" style:font-family-asian="'Cambria Math'" style:font-family-complex="'Cambria Math'"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mbria Math'" style:font-family-asian="'Cambria Math'" style:font-family-complex="'Cambria Math'"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normal" fo:font-family="'Cambria Math'" style:font-family-asian="'Cambria Math'" style:font-family-complex="'Cambria Math'"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bold"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bold"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bold" fo:font-family="Calibri" style:font-family-asian="Calibri" style:font-family-complex="Calibri" fo:background-color="transparent" fo:color="#00b050"/>
    </style:style>
    <style:style style:name="T31" style:family="text">
      <style:text-properties fo:font-size="11.00pt" fo:font-weight="bold" fo:font-family="Calibri" style:font-family-asian="Calibri" style:font-family-complex="Calibri" fo:background-color="transparent" fo:color="#ff0000"/>
    </style:style>
    <style:style style:name="T32" style:family="text">
      <style:text-properties fo:font-size="11.00pt" fo:font-weight="bold" fo:font-family="Calibri" style:font-family-asian="Calibri" style:font-family-complex="Calibri" fo:background-color="transparent" fo:color="#00b050"/>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bold" fo:font-family="Calibri" style:font-family-asian="Calibri" style:font-family-complex="Calibri"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00pt" fo:font-weight="bold" fo:font-family="Calibri" style:font-family-asian="Calibri" style:font-family-complex="Calibri"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bold" fo:font-family="Calibri" style:font-family-asian="Calibri" style:font-family-complex="Calibri"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bold" fo:font-family="Calibri" style:font-family-asian="Calibri" style:font-family-complex="Calibri" fo:background-color="transparent" fo:color="#00b050"/>
    </style:style>
    <style:style style:name="T45" style:family="text">
      <style:text-properties fo:font-size="11.00pt" fo:font-weight="bold" fo:font-family="Calibri" style:font-family-asian="Calibri" style:font-family-complex="Calibri" fo:background-color="transparent" fo:color="#ff0000"/>
    </style:style>
    <style:style style:name="T46" style:family="text">
      <style:text-properties fo:font-size="11.00pt" fo:font-weight="bold" fo:font-family="Calibri" style:font-family-asian="Calibri" style:font-family-complex="Calibri" fo:background-color="transparent" fo:color="#00b050"/>
    </style:style>
    <style:style style:name="T4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L’eau, source de vie menacée : les enjeux économiques de la pollution des mégots de cigarette</text:span></text:p>
      <text:p text:style-name="P1"><text:span text:style-name="T2">L’eau est au c</text:span><text:span text:style-name="T3">œur de notre survie, de notre<text:s/></text:span><text:span text:style-name="T4">économie et de nos écosystèmes. Pourtant, cette ressource précieuse subit chaque jour une pollution insidieuse et sous-estimée : celle des mégots de cigarettes. Premier déchet retrouvé sur les plages et dans les milieux urbains, le mégot est un concentré de produits toxiques qui, une fois jeté au sol, rejoint inévitablement les réseaux d’eaux pluviales, les rivières, puis les océans. Les conséquences écologiques sont alarmantes<text:s/></text:span><text:span text:style-name="T5">—</text:span><text:span text:style-name="T6"><text:s/>mais les enjeux économiques qui en découlent le sont tout autant.</text:span></text:p>
      <text:p text:style-name="P1"><text:span text:style-name="T7">1</text:span><text:span text:style-name="T8">.<text:s/></text:span><text:span text:style-name="T9">Un poison économique pour la collectivité</text:span><text:span text:style-name="T10"/></text:p>
      <text:p text:style-name="P1"><text:span text:style-name="T10">Chaque année, on estime que plus de 25 000 tonnes de mégots sont jetées en France, soit environ 40 milliards de filtres disséminés dans l’environnement. Ce fléau représente un coût colossal pour les collectivités, contraintes d’organiser le ramassage, le nettoyage des espaces publics et la dépollution des eaux contaminées.</text:span></text:p>
      <text:p text:style-name="P1"><text:span text:style-name="T10">Selon les estimations de plusieurs métropoles, le coût moyen du nettoyage des mégots avoisine 200 à 400 millions d’euros par an à l’échelle nationale en prenant en compte les nombreux encendies de nos forêts. Ces dépenses, supportées par les communes, pèsent lourdement sur les budgets locaux et détournent des fonds qui pourraient être consacrés à la transition écologique, à la gestion durable des eaux ou à l’éducation environnementale.</text:span></text:p>
      <text:p text:style-name="P1"><text:span text:style-name="T11">2</text:span><text:span text:style-name="T12">.<text:s/></text:span><text:span text:style-name="T13">Un impact direct sur les ressources en eau</text:span><text:span text:style-name="T14"/></text:p>
      <text:p text:style-name="P1"><text:span text:style-name="T14">Un seul mégot peut polluer jusqu’à 500 litres d’eau. Son filtre, constitué d’acétate de cellulose (un plastique non biodégradable), contient plus de 7 000 substances chimiques, dont des métaux lourds, du goudron, de la nicotine et de l’arsenic,<text:s/></text:span><text:span text:style-name="T15">du Polonium--210. </text:span></text:p>
      <text:p text:style-name="P1"><text:span text:style-name="T16">Lien avec la cigarette<text:s/></text:span><text:span text:style-name="T17">:</text:span></text:p>
      <text:p text:style-name="P1"><text:span text:style-name="T18">Le polonium-210 est présent dans le tabac du fait de l’utilisation d’engrais phosphatés contenant de l’uranium et du radium.</text:span></text:p>
      <text:p text:style-name="P1"><text:span text:style-name="T18">En fumant, on inhale des particules radioactives qui s’accumulent dans les poumons et augmentent le risque de cancer bronchique.</text:span></text:p>
      <text:p text:style-name="P1"><text:span text:style-name="T18">Cette contamination, bien que faible à chaque cigarette, devient significative sur le long terme, surtout chez les gros fumeurs.</text:span></text:p>
      <text:p text:style-name="P1"><text:span text:style-name="T19">Lorsque ces particules se diffusent dans les sols et les cours d’eau, elles contaminent la faune aquatique, altèrent les écosystèmes et rendent les traitements de potabilisation plus coûteux.</text:span></text:p>
      <text:p text:style-name="P1"><text:span text:style-name="T19">Les services d’eau potable doivent alors renforcer les procédés de filtration et d’épuration, augmentant d’autant le coût de production de l’eau. À terme, cette pollution diffuse se répercute sur la facture du consommateur, créant une chaîne de coûts invisibles : pollution<text:s/></text:span><text:span text:style-name="T20">→</text:span><text:span text:style-name="T21"><text:s/>dépollution<text:s/></text:span><text:span text:style-name="T22">→</text:span><text:span text:style-name="T23"><text:s/>fiscalité<text:s/></text:span><text:span text:style-name="T24">→</text:span><text:span text:style-name="T25"><text:s/>hausse du prix de l’eau.</text:span></text:p>
      <text:p text:style-name="P1"><text:span text:style-name="T26">3</text:span><text:span text:style-name="T27">.<text:s/></text:span><text:span text:style-name="T28">Une responsabilité partagée, mais une filière encore fragile</text:span></text:p>
      <text:p text:style-name="P1"><text:span text:style-name="T29">La directive européenne sur la responsabilité élargie du producteur (REP) impose désormais aux fabricants de tabac de participer au financement du nettoyage des mégots. En France, cette mission revient à l’éco-organisme ALCOM, chargé de redistribuer les contributions des producteurs à des acteurs locaux pour la collecte et la valorisation des déchets du tabac.</text:span></text:p>
      <text:p text:style-name="P1"><text:span text:style-name="T29">Cependant, cette filière demeure insuffisamment exploitée. Peu de collectivités sollicitent encore l’ALCOM, faute d’information ou de coordination. En mobilisant ces fonds, les élus pourraient réduire considérablement le coût du nettoyage et soutenir les initiatives de recyclage innovantes, telles que celles portées par l’association<text:s/></text:span><text:span text:style-name="T30">Eco</text:span><text:span text:style-name="T31">c</text:span><text:span text:style-name="T32">lope</text:span><text:span text:style-name="T33">, qui transforme les mégots en matériaux réutilisables.</text:span></text:p>
      <text:p text:style-name="P1"><text:span text:style-name="T34">4</text:span><text:span text:style-name="T35">.<text:s/></text:span><text:span text:style-name="T36">L’enjeu d’une économie circulaire de l’eau</text:span><text:span text:style-name="T37"/></text:p>
      <text:p text:style-name="P1"><text:span text:style-name="T37">Au-delà du nettoyage, il s’agit de repenser notre rapport à l’eau dans une logique d’économie circulaire. Prévenir la pollution des mégots, c’est aussi réduire les coûts de traitement, préserver les nappes phréatiques et protéger la biodiversité aquatique.</text:span></text:p>
      <text:p text:style-name="P1"><text:span text:style-name="T37">Chaque geste compte : la mise à disposition de cendriers de poche, la sensibilisation des fumeurs et la valorisation du déchet en ressource peuvent transformer un fléau en opportunité.</text:span></text:p>
      <text:p text:style-name="P1"><text:span text:style-name="T37">Les solutions existent, et leur déploiement généralisé permettrait de concilier propreté publique, économie locale et protection de l’eau<text:s/></text:span><text:span text:style-name="T38">—</text:span><text:span text:style-name="T39"><text:s/>cette richesse commune sans laquelle aucune société ne peut prospérer.</text:span></text:p>
      <text:p text:style-name="P1"><text:span text:style-name="T40">Conclusion</text:span></text:p>
      <text:p text:style-name="P1"><text:span text:style-name="T41">La pollution des mégots n’est pas un simple désagrément visuel<text:s/></text:span><text:span text:style-name="T42">: c’est un enjeu économique et écologique majeur</text:span><text:span text:style-name="T43">. Protéger l’eau, c’est protéger notre avenir collectif. En responsabilisant les acteurs du tabac, en impliquant les collectivités locales et en soutenant les initiatives citoyennes comme<text:s/></text:span><text:span text:style-name="T44">Eco</text:span><text:span text:style-name="T45">c</text:span><text:span text:style-name="T46">lope</text:span><text:span text:style-name="T47">, la France peut devenir un modèle d’innovation environnementale et affirmer son engagement pour une gestion durable et équitable de l’eau.</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