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OTE PARLEMENTAIRE</text:span></text:p>
      <text:p text:style-name="P1"><text:span text:style-name="T1">Objet : Soutien à la proposition de loi "</text:span><text:span text:style-name="T2">O</text:span><text:span text:style-name="T3">N</text:span><text:span text:style-name="T4">V</text:span><text:span text:style-name="T5">P</text:span><text:span text:style-name="T6">"<text:s/></text:span><text:span text:style-name="T7">–</text:span><text:span text:style-name="T8"><text:s/></text:span><text:span text:style-name="T9">O</text:span><text:span text:style-name="T10">pération<text:s/></text:span><text:span text:style-name="T11">N</text:span><text:span text:style-name="T12">ationale<text:s/></text:span><text:span text:style-name="T13">V</text:span><text:span text:style-name="T14">igilance<text:s/></text:span><text:span text:style-name="T15">P</text:span><text:span text:style-name="T16">ropreté</text:span></text:p>
      <text:p text:style-name="P1"><text:span text:style-name="T17">Portée par l’Association<text:s/></text:span><text:span text:style-name="T18">Eco</text:span><text:span text:style-name="T19">c</text:span><text:span text:style-name="T20">lope</text:span><text:span text:style-name="T21"><text:s/></text:span><text:span text:style-name="T22">–</text:span><text:span text:style-name="T23"><text:s/>Président : M. Chorfi-Witte</text:span></text:p>
      <text:p text:style-name="P1"><text:span text:style-name="T24">Résumé :</text:span></text:p>
      <text:p text:style-name="P1"><text:span text:style-name="T24">La présente note vise à appuyer la proposition de loi “</text:span><text:span text:style-name="T25">O</text:span><text:span text:style-name="T26">N</text:span><text:span text:style-name="T27">V</text:span><text:span text:style-name="T28">P</text:span><text:span text:style-name="T29">”, composée de 24 articles, élaborée par Monsieur Chorfi-Witte, président de l’association<text:s/></text:span><text:span text:style-name="T30">Eco</text:span><text:span text:style-name="T31">c</text:span><text:span text:style-name="T32">lope</text:span><text:span text:style-name="T33"><text:s/>. Ce texte, soumis au gouvernement, propose la mise en place d’un cadre législatif structurant pour lutter contre les déchets urbains diffus, en particulier la pollution massive causée par les mégots de cigarettes.</text:span></text:p>
      <text:p text:style-name="P1"><text:span text:style-name="T33">1.<text:s/></text:span><text:span text:style-name="T34">Contexte environnemental et sanitaire</text:span></text:p>
      <text:p text:style-name="P1"><text:span text:style-name="T35">--<text:s/></text:span><text:span text:style-name="T36">En France, plus de 25 000 milles tonnes de mégots sont jetés au sol chaque année pour un coût aux contribuables de 100 millions d'euros.</text:span></text:p>
      <text:p text:style-name="P1"><text:span text:style-name="T37">--<text:s/></text:span><text:span text:style-name="T38">Un seul mégot peut polluer jusqu’à 500 litres d’eau et ravager des milliers d'hectares de nos forêts.</text:span></text:p>
      <text:p text:style-name="P1"><text:span text:style-name="T38">Ils représentent une des principales sources de pollution visuelle, chimique et plastique dans les villes, les cours d’eau et les océans.</text:span></text:p>
      <text:p text:style-name="P1"><text:span text:style-name="T38">Cette pollution a des conséquences multiples : au-delà des coûts de nettoyage élevés, des risques sanitaires et des incendies de forêt qu’elle peut provoquer, elle entraîne une atteinte grave à la biodiversité et jette l’opprobre sur notre nation, qui semble encore trop peu exemplaire en matière de propreté et de civisme environnemental.<text:s/></text:span><text:span text:style-name="T39">Agir dès maintenant, avec l’appui de l’</text:span><text:span text:style-name="T40">ALCOM</text:span><text:span text:style-name="T41">, c’est affirmer une volonté politique forte : celle<text:s/></text:span><text:span text:style-name="T42">d’une France responsable, moderne et engagée pour un espace public sans mégots.</text:span></text:p>
      <text:p text:style-name="P1"><text:span text:style-name="T43">2.<text:s/></text:span><text:span text:style-name="T44">Historique du projet<text:s/></text:span><text:span text:style-name="T45">Eco</text:span><text:span text:style-name="T46">c</text:span><text:span text:style-name="T47">lope</text:span><text:span text:style-name="T48"/></text:p>
      <text:p text:style-name="P1"><text:span text:style-name="T49">--<text:s/></text:span><text:span text:style-name="T50">2007 : Transmission au gouvernement d’un rapport chiffré et détaillé sur la problématique des mégots.</text:span></text:p>
      <text:p text:style-name="P1"><text:span text:style-name="T51">--<text:s/></text:span><text:span text:style-name="T52">Question parlementaire déposée par Monsieur Laurent Hénart, maire de Nancy et ancien ministre.</text:span></text:p>
      <text:p text:style-name="P1"><text:span text:style-name="T53">--<text:s/></text:span><text:span text:style-name="T54">Projet soutenu au plus haut niveau de l’État : 2 Présidents de la République et 4 Ministres de l’Écologie ont salué cette initiative.</text:span></text:p>
      <text:p text:style-name="P1"><text:span text:style-name="T55">--<text:s/></text:span><text:span text:style-name="T56">M. Chorfi-Witte a multiplié les interventions médiatiques (télévision, radio, presse) pour mobiliser l’opinion publique.</text:span></text:p>
      <text:p text:style-name="P1"><text:span text:style-name="T57">--<text:s/></text:span><text:span text:style-name="T58">Rédaction d’une proposition de loi «<text:s/></text:span><text:span text:style-name="T59">O</text:span><text:span text:style-name="T60">N</text:span><text:span text:style-name="T61">V</text:span><text:span text:style-name="T62">P</text:span><text:span text:style-name="T63">»,<text:s/></text:span><text:span text:style-name="T64">O</text:span><text:span text:style-name="T65">peration<text:s/></text:span><text:span text:style-name="T66">N</text:span><text:span text:style-name="T67">ationale<text:s/></text:span><text:span text:style-name="T68">V</text:span><text:span text:style-name="T69">igilance<text:s/></text:span><text:span text:style-name="T70">P</text:span><text:span text:style-name="T71">ropreté structurée en 24 articles, visant à intégrer le droit à la propreté environnementale dans une stratégie nationale.</text:span></text:p>
      <text:p text:style-name="P1"><text:span text:style-name="T72"/></text:p>
      <text:p text:style-name="P1"><text:span text:style-name="T73">3.<text:s/></text:span><text:span text:style-name="T74">Objectifs de la proposition de loi<text:s/></text:span><text:span text:style-name="T75">O</text:span><text:span text:style-name="T76">N</text:span><text:span text:style-name="T77">V</text:span><text:span text:style-name="T78">P</text:span><text:span text:style-name="T79"/></text:p>
      <text:p text:style-name="P1"><text:span text:style-name="T80">--<text:s/></text:span><text:span text:style-name="T81">Créer une<text:s text:c="2"/></text:span><text:span text:style-name="T82">O</text:span><text:span text:style-name="T83">peration<text:s/></text:span><text:span text:style-name="T84">N</text:span><text:span text:style-name="T85">ationale<text:s/></text:span><text:span text:style-name="T86">V</text:span><text:span text:style-name="T87">igilance<text:s/></text:span><text:span text:style-name="T88">P</text:span><text:span text:style-name="T89">ropreté<text:s/></text:span><text:span text:style-name="T90">à l’échelle de l’État.</text:span></text:p>
      <text:p text:style-name="P1"><text:span text:style-name="T91">--<text:s/></text:span><text:span text:style-name="T92">Impliquer l’ensemble des collectivités territoriales, avec un financement participatif symbolique (30 €/commune).</text:span></text:p>
      <text:p text:style-name="P1"><text:span text:style-name="T93">--<text:s/></text:span><text:span text:style-name="T94">Mettre en place une politique préventive, éducative et incitative, notamment auprès des fumeurs.</text:span></text:p>
      <text:p text:style-name="P1"><text:span text:style-name="T95">--<text:s/></text:span><text:span text:style-name="T96">Développer des outils de collecte (bornes, pochette de recyclage), un "loto du recyclage", et une valorisation des déchets.</text:span></text:p>
      <text:p text:style-name="P1"><text:span text:style-name="T97">--<text:s/></text:span><text:span text:style-name="T98">Inscrire cette démarche dans une logique constitutionnelle (référencement dans la Charte de l’Environnement).</text:span></text:p>
      <text:p text:style-name="P1"><text:span text:style-name="T98">4.<text:s/></text:span><text:span text:style-name="T99">Sollicitations</text:span></text:p>
      <text:p text:style-name="P1"><text:span text:style-name="T100">Nous sollicitons les parlementaires :</text:span></text:p>
      <text:p text:style-name="P1"><text:span text:style-name="T100">-- Pour étudier et relayer la proposition de loi<text:s/></text:span><text:span text:style-name="T101">O</text:span><text:span text:style-name="T102">N</text:span><text:span text:style-name="T103">V</text:span><text:span text:style-name="T104">P</text:span><text:span text:style-name="T105">.</text:span></text:p>
      <text:p text:style-name="P1"><text:span text:style-name="T106">--<text:s/></text:span><text:span text:style-name="T107">Pour encourager l’inscription de ce texte à l’ordre du jour parlementaire.</text:span></text:p>
      <text:p text:style-name="P1"><text:span text:style-name="T108">--<text:s/></text:span><text:span text:style-name="T109">Pour initier une mission d’information ou une proposition de résolution sur la pollution urbaine diffusée (mégots, chewing-gums, plastiques légers).</text:span></text:p>
      <text:p text:style-name="P1"><text:span text:style-name="T110">--<text:s/></text:span><text:span text:style-name="T111">Pour soutenir politiquement et financièrement les actions de terrain déjà mises en<text:s/></text:span><text:span text:style-name="T112">œuvre par<text:s/></text:span><text:span text:style-name="T113">Eco</text:span><text:span text:style-name="T114">c</text:span><text:span text:style-name="T115">lope</text:span><text:span text:style-name="T116">.</text:span></text:p>
      <text:p text:style-name="P1"><text:span text:style-name="T117">5.<text:s/></text:span><text:span text:style-name="T118">Conclusion</text:span></text:p>
      <text:p text:style-name="P1"><text:span text:style-name="T119">L’initiative<text:s/></text:span><text:span text:style-name="T120">Eco</text:span><text:span text:style-name="T121">c</text:span><text:span text:style-name="T122">lope</text:span><text:span text:style-name="T123"><text:s/>dépasse la seule question des mégots : elle incarne un mouvement citoyen, écologique, éducatif et solidaire. La proposition de loi<text:s/></text:span><text:span text:style-name="T124">O</text:span><text:span text:style-name="T125">N</text:span><text:span text:style-name="T126">V</text:span><text:span text:style-name="T127">P</text:span><text:span text:style-name="T128"><text:s/>apporte une réponse concrète, réaliste et immédiatement applicable à un enjeu urgent, transversal et visible.</text:span></text:p>
      <text:p text:style-name="P1"><text:span text:style-name="T129">"Un petit geste, un grand impact. Ensemble, transformons une pollution visible en solution nationale."</text:span></text:p>
      <text:p text:style-name="P1"><text:span text:style-name="T130">Ensemble, rendons possible ce qui est nécessaire</text:span><text:span text:style-name="T131">. </text:span></text:p>
      <text:p text:style-name="P1"><text:span text:style-name="T131">Avec tout mon engagement citoyen,</text:span></text:p>
      <text:p text:style-name="P1"><text:span text:style-name="T132">Le Président Monsieur Y-Chorfi-Witte.</text:span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