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Calibri" style:font-family-asian="Calibri" style:font-family-complex="Calibri" fo:background-color="transparent" style:use-window-font-color="true"/>
    </style:style>
    <style:style style:name="T3" style:family="text">
      <style:text-properties fo:font-size="11.00pt" fo:font-weight="bold" fo:font-family="Calibri" style:font-family-asian="Calibri" style:font-family-complex="Calibri" fo:background-color="transparent" fo:color="#ff0000"/>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bold" fo:font-family="Calibri" style:font-family-asian="Calibri" style:font-family-complex="Calibri" fo:background-color="transparent" fo:color="#ff0000"/>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Calibri" style:font-family-asian="Calibri" style:font-family-complex="Calibri"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fo:font-family="Calibri" style:font-family-asian="Calibri" style:font-family-complex="Calibri" fo:background-color="transparent" fo:color="#ff0000"/>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bold"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1.00pt" fo:font-weight="bold" fo:font-family="Calibri" style:font-family-asian="Calibri" style:font-family-complex="Calibri" fo:background-color="transparent" fo:color="#ff0000"/>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1.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bold"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1.00pt" fo:font-weight="normal" fo:font-family="Calibri" style:font-family-asian="Calibri" style:font-family-complex="Calibri" fo:background-color="transparent" fo:color="#ff0000"/>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00pt" fo:font-weight="normal" fo:font-family="Calibri" style:font-family-asian="Calibri" style:font-family-complex="Calibri" fo:background-color="transparent" fo:color="#ff0000"/>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Calibri" style:font-family-asian="Calibri" style:font-family-complex="Calibri" fo:background-color="transparent" style:use-window-font-color="true"/>
    </style:style>
    <style:style style:name="T29" style:family="text">
      <style:text-properties fo:font-size="11.00pt" fo:font-weight="bold" fo:font-family="Calibri" style:font-family-asian="Calibri" style:font-family-complex="Calibri"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00pt" fo:font-weight="bold" fo:font-family="Calibri" style:font-family-asian="Calibri" style:font-family-complex="Calibri"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00pt" fo:font-weight="normal" fo:font-family="Calibri" style:font-family-asian="Calibri" style:font-family-complex="Calibri" fo:background-color="transparent" fo:color="#ff0000"/>
    </style:style>
    <style:style style:name="T41" style:family="text">
      <style:text-properties fo:font-size="11.00pt" fo:font-weight="normal" fo:font-family="Calibri" style:font-family-asian="Calibri" style:font-family-complex="Calibri" fo:background-color="transparent" style:use-window-font-color="true"/>
    </style:style>
    <style:style style:name="T42" style:family="text">
      <style:text-properties fo:font-size="11.00pt" fo:font-weight="normal" fo:font-family="Calibri" style:font-family-asian="Calibri" style:font-family-complex="Calibri" fo:background-color="transparent" fo:color="#ff0000"/>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00pt" fo:font-weight="bold" fo:font-family="Calibri" style:font-family-asian="Calibri" style:font-family-complex="Calibri" fo:background-color="transparent" style:use-window-font-color="true"/>
    </style:style>
    <style:style style:name="T46" style:family="text">
      <style:text-properties fo:font-size="11.00pt" fo:font-weight="normal" fo:font-family="Calibri" style:font-family-asian="Calibri" style:font-family-complex="Calibri"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bold" fo:font-family="Calibri" style:font-family-asian="Calibri" style:font-family-complex="Calibri"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normal" fo:font-family="Calibri" style:font-family-asian="Calibri" style:font-family-complex="Calibri"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1.00pt" fo:font-weight="normal" fo:font-family="Calibri" style:font-family-asian="Calibri" style:font-family-complex="Calibri" fo:background-color="transparent" style:use-window-font-color="true"/>
    </style:style>
    <style:style style:name="T57" style:family="text">
      <style:text-properties fo:font-size="11.00pt" fo:font-weight="normal" fo:font-family="Calibri" style:font-family-asian="Calibri" style:font-family-complex="Calibri" fo:background-color="transparent" style:use-window-font-color="true"/>
    </style:style>
    <style:style style:name="T58" style:family="text">
      <style:text-properties fo:font-size="11.00pt" fo:font-weight="normal" fo:font-family="Calibri" style:font-family-asian="Calibri" style:font-family-complex="Calibri" fo:background-color="transparent" style:use-window-font-color="true"/>
    </style:style>
    <style:style style:name="T59" style:family="text">
      <style:text-properties fo:font-size="11.00pt" fo:font-weight="bold" fo:font-family="Calibri" style:font-family-asian="Calibri" style:font-family-complex="Calibri"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1.00pt" fo:font-weight="bold" fo:font-family="Calibri" style:font-family-asian="Calibri" style:font-family-complex="Calibri" fo:background-color="transparent" style:use-window-font-color="true"/>
    </style:style>
    <style:style style:name="T65" style:family="text">
      <style:text-properties fo:font-size="11.00pt" fo:font-weight="normal" fo:font-family="Calibri" style:font-family-asian="Calibri" style:font-family-complex="Calibri" fo:background-color="transparent" style:use-window-font-color="true"/>
    </style:style>
    <style:style style:name="T66" style:family="text">
      <style:text-properties fo:font-size="11.00pt" fo:font-weight="normal" fo:font-family="Calibri" style:font-family-asian="Calibri" style:font-family-complex="Calibri" fo:background-color="transparent" fo:color="#ff0000"/>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1.00pt" fo:font-weight="bold" fo:font-family="Calibri" style:font-family-asian="Calibri" style:font-family-complex="Calibri"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1.00pt" fo:font-weight="normal" fo:font-family="Calibri" style:font-family-asian="Calibri" style:font-family-complex="Calibri" fo:background-color="transparent" style:use-window-font-color="true"/>
    </style:style>
    <style:style style:name="T7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1.00pt" fo:font-weight="bold" fo:font-family="Calibri" style:font-family-asian="Calibri" style:font-family-complex="Calibri" fo:background-color="transparent" style:use-window-font-color="true"/>
    </style:style>
    <style:style style:name="T74" style:family="text">
      <style:text-properties fo:font-size="11.00pt" fo:font-weight="normal" fo:font-family="Calibri" style:font-family-asian="Calibri" style:font-family-complex="Calibri"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7"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79"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fo:color="#ff0000"/>
    </style:style>
    <style:style style:name="T8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1.00pt" fo:font-weight="bold" fo:font-family="Calibri" style:font-family-asian="Calibri" style:font-family-complex="Calibri"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1.00pt" fo:font-weight="normal" fo:font-family="Calibri" style:font-family-asian="Calibri" style:font-family-complex="Calibri" fo:background-color="transparent" style:use-window-font-color="true"/>
    </style:style>
    <style:style style:name="T8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88" style:family="text">
      <style:text-properties fo:font-size="11.00pt" fo:font-weight="normal" fo:font-family="Calibri" style:font-family-asian="Calibri" style:font-family-complex="Calibri" fo:background-color="transparent" style:use-window-font-color="true"/>
    </style:style>
    <style:style style:name="T89" style:family="text">
      <style:text-properties fo:font-size="11.00pt" fo:font-weight="bold" fo:font-family="Calibri" style:font-family-asian="Calibri" style:font-family-complex="Calibri"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Calibri" style:font-family-asian="Calibri" style:font-family-complex="Calibri"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1.00pt" fo:font-weight="normal" fo:font-family="Calibri" style:font-family-asian="Calibri" style:font-family-complex="Calibri" fo:background-color="transparent" style:use-window-font-color="true"/>
    </style:style>
    <style:style style:name="T97" style:family="text">
      <style:text-properties fo:font-size="11.00pt" fo:font-weight="normal" fo:font-family="Calibri" style:font-family-asian="Calibri" style:font-family-complex="Calibri" fo:background-color="transparent" style:use-window-font-color="true"/>
    </style:style>
    <style:style style:name="T98" style:family="text">
      <style:text-properties fo:font-size="11.00pt" fo:font-weight="normal" fo:font-family="Calibri" style:font-family-asian="Calibri" style:font-family-complex="Calibri" fo:background-color="transparent" style:use-window-font-color="true"/>
    </style:style>
    <style:style style:name="T99" style:family="text">
      <style:text-properties fo:font-size="11.00pt" fo:font-weight="bold" fo:font-family="Calibri" style:font-family-asian="Calibri" style:font-family-complex="Calibri" fo:background-color="transparent" style:use-window-font-color="true"/>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1.00pt" fo:font-weight="bold" fo:font-family="Calibri" style:font-family-asian="Calibri" style:font-family-complex="Calibri"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08" style:family="text">
      <style:text-properties fo:font-size="11.00pt" fo:font-weight="normal" fo:font-family="Calibri" style:font-family-asian="Calibri" style:font-family-complex="Calibri" fo:background-color="transparent" style:use-window-font-color="true"/>
    </style:style>
    <style:style style:name="T109" style:family="text">
      <style:text-properties fo:font-size="11.00pt" fo:font-weight="bold" fo:font-family="Calibri" style:font-family-asian="Calibri" style:font-family-complex="Calibri" fo:background-color="transparent" fo:color="#00b050"/>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1.00pt" fo:font-weight="bold" fo:font-family="Calibri" style:font-family-asian="Calibri" style:font-family-complex="Calibri"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1.00pt" fo:font-weight="normal" fo:font-family="Calibri" style:font-family-asian="Calibri" style:font-family-complex="Calibri" fo:background-color="transparent" style:use-window-font-color="true"/>
    </style:style>
    <style:style style:name="T115"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6" style:family="text">
      <style:text-properties fo:font-size="11.00pt" fo:font-weight="bold"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17" style:family="text">
      <style:text-properties fo:font-size="11.00pt" fo:font-weight="normal" fo:font-family="Calibri" style:font-family-asian="Calibri" style:font-family-complex="Calibri" fo:background-color="transparent" style:use-window-font-color="true"/>
    </style:style>
    <style:style style:name="T118" style:family="text">
      <style:text-properties fo:font-size="11.00pt" fo:font-weight="bold" fo:font-family="Calibri" style:font-family-asian="Calibri" style:font-family-complex="Calibri"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1.00pt" fo:font-weight="bold" fo:font-family="Calibri" style:font-family-asian="Calibri" style:font-family-complex="Calibri"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1.00pt" fo:font-weight="bold" fo:font-family="Calibri" style:font-family-asian="Calibri" style:font-family-complex="Calibri"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1.00pt" fo:font-weight="bold" fo:font-family="Calibri" style:font-family-asian="Calibri" style:font-family-complex="Calibri"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bold" fo:font-family="Calibri" style:font-family-asian="Calibri" style:font-family-complex="Calibri" fo:background-color="transparent" style:use-window-font-color="true"/>
    </style:style>
    <style:style style:name="T127" style:family="text">
      <style:text-properties fo:font-size="11.00pt" fo:font-weight="normal" fo:font-family="Calibri" style:font-family-asian="Calibri" style:font-family-complex="Calibri" fo:background-color="transparent" style:use-window-font-color="true"/>
    </style:style>
    <style:style style:name="T128" style:family="text">
      <style:text-properties fo:font-size="11.00pt" fo:font-weight="bold" fo:font-family="Calibri" style:font-family-asian="Calibri" style:font-family-complex="Calibri" fo:background-color="transparent" style:use-window-font-color="true"/>
    </style:style>
    <style:style style:name="T129" style:family="text">
      <style:text-properties fo:font-size="11.00pt" fo:font-weight="normal" fo:font-family="Calibri" style:font-family-asian="Calibri" style:font-family-complex="Calibri" fo:background-color="transparent" style:use-window-font-color="true"/>
    </style:style>
    <style:style style:name="T130" style:family="text">
      <style:text-properties fo:font-size="11.00pt" fo:font-weight="bold" fo:font-family="Calibri" style:font-family-asian="Calibri" style:font-family-complex="Calibri" fo:background-color="transparent" style:use-window-font-color="true"/>
    </style:style>
    <style:style style:name="T131" style:family="text">
      <style:text-properties fo:font-size="11.00pt" fo:font-weight="normal" fo:font-family="Calibri" style:font-family-asian="Calibri" style:font-family-complex="Calibri"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normal" fo:font-family="Calibri" style:font-family-asian="Calibri" style:font-family-complex="Calibri" fo:background-color="transparent" style:use-window-font-color="true"/>
    </style:style>
    <style:style style:name="T13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5" style:family="text">
      <style:text-properties fo:font-size="11.00pt" fo:font-weight="normal" fo:font-family="Calibri" style:font-family-asian="Calibri" style:font-family-complex="Calibri" fo:background-color="transparent" style:use-window-font-color="true"/>
    </style:style>
    <style:style style:name="T136" style:family="text">
      <style:text-properties fo:font-size="11.00pt" fo:font-weight="bold" fo:font-family="Calibri" style:font-family-asian="Calibri" style:font-family-complex="Calibri"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1" style:family="text">
      <style:text-properties fo:font-size="11.00pt" fo:font-weight="normal" fo:font-family="Calibri" style:font-family-asian="Calibri" style:font-family-complex="Calibri" fo:background-color="transparent" style:use-window-font-color="true"/>
    </style:style>
    <style:style style:name="T142" style:family="text">
      <style:text-properties fo:font-size="11.00pt" fo:font-weight="bold" fo:font-family="Calibri" style:font-family-asian="Calibri" style:font-family-complex="Calibri" fo:background-color="transparent" style:use-window-font-color="true"/>
    </style:style>
    <style:style style:name="T143" style:family="text">
      <style:text-properties fo:font-size="11.00pt" fo:font-weight="normal" fo:font-family="Calibri" style:font-family-asian="Calibri" style:font-family-complex="Calibri" fo:background-color="transparent" style:use-window-font-color="true"/>
    </style:style>
    <style:style style:name="T144"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1.00pt" fo:font-weight="bold" fo:font-family="Calibri" style:font-family-asian="Calibri" style:font-family-complex="Calibri" fo:background-color="transparent" style:use-window-font-color="true"/>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1.00pt" fo:font-weight="normal" fo:font-family="Calibri" style:font-family-asian="Calibri" style:font-family-complex="Calibri" fo:background-color="transparent" style:use-window-font-color="true"/>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1.00pt" fo:font-weight="normal" fo:font-family="Calibri" style:font-family-asian="Calibri" style:font-family-complex="Calibri" fo:background-color="transparent" style:use-window-font-color="true"/>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1.00pt" fo:font-weight="bold" fo:font-family="Calibri" style:font-family-asian="Calibri" style:font-family-complex="Calibri" fo:background-color="transparent" style:use-window-font-color="true"/>
    </style:style>
    <style:style style:name="T153" style:family="text">
      <style:text-properties fo:font-size="11.00pt" fo:font-weight="normal" fo:font-family="Calibri" style:font-family-asian="Calibri" style:font-family-complex="Calibri" fo:background-color="transparent" style:use-window-font-color="true"/>
    </style:style>
    <style:style style:name="T154" style:family="text">
      <style:text-properties fo:font-size="11.00pt" fo:font-weight="normal" fo:font-family="Calibri" style:font-family-asian="Calibri" style:font-family-complex="Calibri" fo:background-color="transparent" style:use-window-font-color="true"/>
    </style:style>
    <style:style style:name="T155" style:family="text">
      <style:text-properties fo:font-size="11.00pt" fo:font-weight="normal" fo:font-family="Calibri" style:font-family-asian="Calibri" style:font-family-complex="Calibri" fo:background-color="transparent" style:use-window-font-color="true"/>
    </style:style>
    <style:style style:name="T15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57" style:family="text">
      <style:text-properties fo:font-size="11.00pt" fo:font-weight="normal" fo:font-family="Calibri" style:font-family-asian="Calibri" style:font-family-complex="Calibri" fo:background-color="transparent" style:use-window-font-color="true"/>
    </style:style>
    <style:style style:name="T158" style:family="text">
      <style:text-properties fo:font-size="11.00pt" fo:font-weight="bold" fo:font-family="Calibri" style:font-family-asian="Calibri" style:font-family-complex="Calibri" fo:background-color="transparent" style:use-window-font-color="true"/>
    </style:style>
    <style:style style:name="T159" style:family="text">
      <style:text-properties fo:font-size="11.00pt" fo:font-weight="normal" fo:font-family="Calibri" style:font-family-asian="Calibri" style:font-family-complex="Calibri" fo:background-color="transparent" style:use-window-font-color="true"/>
    </style:style>
    <style:style style:name="T160" style:family="text">
      <style:text-properties fo:font-size="11.00pt" fo:font-weight="bold" fo:font-family="Calibri" style:font-family-asian="Calibri" style:font-family-complex="Calibri" fo:background-color="transparent" style:use-window-font-color="true"/>
    </style:style>
    <style:style style:name="T161" style:family="text">
      <style:text-properties fo:font-size="11.00pt" fo:font-weight="normal" fo:font-family="Calibri" style:font-family-asian="Calibri" style:font-family-complex="Calibri" fo:background-color="transparent" style:use-window-font-color="true"/>
    </style:style>
    <style:style style:name="T162" style:family="text">
      <style:text-properties fo:font-size="11.00pt" fo:font-weight="normal" fo:font-family="Calibri" style:font-family-asian="Calibri" style:font-family-complex="Calibri" fo:background-color="transparent" style:use-window-font-color="true"/>
    </style:style>
    <style:style style:name="T16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64" style:family="text">
      <style:text-properties fo:font-size="11.00pt" fo:font-weight="normal" fo:font-family="Calibri" style:font-family-asian="Calibri" style:font-family-complex="Calibri" fo:background-color="transparent" style:use-window-font-color="true"/>
    </style:style>
    <style:style style:name="T165" style:family="text">
      <style:text-properties fo:font-size="11.00pt" fo:font-weight="bold" fo:font-family="Calibri" style:font-family-asian="Calibri" style:font-family-complex="Calibri"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1.00pt" fo:font-weight="bold" fo:font-family="Calibri" style:font-family-asian="Calibri" style:font-family-complex="Calibri" fo:background-color="transparent" style:use-window-font-color="true"/>
    </style:style>
    <style:style style:name="T168" style:family="text">
      <style:text-properties fo:font-size="11.00pt" fo:font-weight="normal" fo:font-family="Calibri" style:font-family-asian="Calibri" style:font-family-complex="Calibri" fo:background-color="transparent" style:use-window-font-color="true"/>
    </style:style>
    <style:style style:name="T169" style:family="text">
      <style:text-properties fo:font-size="11.00pt" fo:font-weight="normal" fo:font-family="Calibri" style:font-family-asian="Calibri" style:font-family-complex="Calibri" fo:background-color="transparent" style:use-window-font-color="true"/>
    </style:style>
    <style:style style:name="T17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1" style:family="text">
      <style:text-properties fo:font-size="11.00pt" fo:font-weight="normal" fo:font-family="Calibri" style:font-family-asian="Calibri" style:font-family-complex="Calibri" fo:background-color="transparent" style:use-window-font-color="true"/>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1.00pt" fo:font-weight="normal" fo:font-family="Calibri" style:font-family-asian="Calibri" style:font-family-complex="Calibri" fo:background-color="transparent" style:use-window-font-color="true"/>
    </style:style>
    <style:style style:name="T174" style:family="text">
      <style:text-properties fo:font-size="11.00pt" fo:font-weight="bold" fo:font-family="Calibri" style:font-family-asian="Calibri" style:font-family-complex="Calibri" fo:background-color="transparent" style:use-window-font-color="true"/>
    </style:style>
    <style:style style:name="T175" style:family="text">
      <style:text-properties fo:font-size="11.00pt" fo:font-weight="normal" fo:font-family="Calibri" style:font-family-asian="Calibri" style:font-family-complex="Calibri" fo:background-color="transparent" style:use-window-font-color="true"/>
    </style:style>
    <style:style style:name="T176" style:family="text">
      <style:text-properties fo:font-size="11.00pt" fo:font-weight="normal" fo:font-family="Calibri" style:font-family-asian="Calibri" style:font-family-complex="Calibri" fo:background-color="transparent" style:use-window-font-color="true"/>
    </style:style>
    <style:style style:name="T177"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78" style:family="text">
      <style:text-properties fo:font-size="11.00pt" fo:font-weight="normal" fo:font-family="Calibri" style:font-family-asian="Calibri" style:font-family-complex="Calibri" fo:background-color="transparent" style:use-window-font-color="true"/>
    </style:style>
    <style:style style:name="T179" style:family="text">
      <style:text-properties fo:font-size="11.00pt" fo:font-weight="normal" fo:font-family="Calibri" style:font-family-asian="Calibri" style:font-family-complex="Calibri" fo:background-color="transparent" style:use-window-font-color="true"/>
    </style:style>
    <style:style style:name="T180" style:family="text">
      <style:text-properties fo:font-size="11.00pt" fo:font-weight="bold" fo:font-family="Calibri" style:font-family-asian="Calibri" style:font-family-complex="Calibri" fo:background-color="transparent" style:use-window-font-color="true"/>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1.00pt" fo:font-weight="normal" fo:font-family="Calibri" style:font-family-asian="Calibri" style:font-family-complex="Calibri" fo:background-color="transparent" style:use-window-font-color="true"/>
    </style:style>
    <style:style style:name="T18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4" style:family="text">
      <style:text-properties fo:font-size="11.00pt" fo:font-weight="normal" fo:font-family="Calibri" style:font-family-asian="Calibri" style:font-family-complex="Calibri" fo:background-color="transparent" style:use-window-font-color="true"/>
    </style:style>
    <style:style style:name="T185" style:family="text">
      <style:text-properties fo:font-size="11.00pt" fo:font-weight="bold" fo:font-family="Calibri" style:font-family-asian="Calibri" style:font-family-complex="Calibri" fo:background-color="transparent" style:use-window-font-color="true"/>
    </style:style>
    <style:style style:name="T186" style:family="text">
      <style:text-properties fo:font-size="11.00pt" fo:font-weight="normal" fo:font-family="Calibri" style:font-family-asian="Calibri" style:font-family-complex="Calibri" fo:background-color="transparent" style:use-window-font-color="true"/>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89" style:family="text">
      <style:text-properties fo:font-size="11.00pt" fo:font-weight="normal" fo:font-family="Calibri" style:font-family-asian="Calibri" style:font-family-complex="Calibri" fo:background-color="transparent" style:use-window-font-color="true"/>
    </style:style>
    <style:style style:name="T190" style:family="text">
      <style:text-properties fo:font-size="11.00pt" fo:font-weight="bold" fo:font-family="Calibri" style:font-family-asian="Calibri" style:font-family-complex="Calibri" fo:background-color="transparent" style:use-window-font-color="true"/>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1.00pt" fo:font-weight="bold" fo:font-family="Calibri" style:font-family-asian="Calibri" style:font-family-complex="Calibri" fo:background-color="transparent" style:use-window-font-color="true"/>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1.00pt" fo:font-weight="normal" fo:font-family="Calibri" style:font-family-asian="Calibri" style:font-family-complex="Calibri" fo:background-color="transparent" style:use-window-font-color="true"/>
    </style:style>
    <style:style style:name="T198"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199" style:family="text">
      <style:text-properties fo:font-size="11.00pt" fo:font-weight="normal" fo:font-family="Calibri" style:font-family-asian="Calibri" style:font-family-complex="Calibri" fo:background-color="transparent" style:use-window-font-color="true"/>
    </style:style>
    <style:style style:name="T200" style:family="text">
      <style:text-properties fo:font-size="11.00pt" fo:font-weight="bold" fo:font-family="Calibri" style:font-family-asian="Calibri" style:font-family-complex="Calibri" fo:background-color="transparent" style:use-window-font-color="true"/>
    </style:style>
    <style:style style:name="T201" style:family="text">
      <style:text-properties fo:font-size="11.00pt" fo:font-weight="normal" fo:font-family="Calibri" style:font-family-asian="Calibri" style:font-family-complex="Calibri" fo:background-color="transparent" style:use-window-font-color="true"/>
    </style:style>
    <style:style style:name="T202" style:family="text">
      <style:text-properties fo:font-size="11.00pt" fo:font-weight="normal" fo:font-family="Calibri" style:font-family-asian="Calibri" style:font-family-complex="Calibri" fo:background-color="transparent" style:use-window-font-color="true"/>
    </style:style>
    <style:style style:name="T203"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04" style:family="text">
      <style:text-properties fo:font-size="11.00pt" fo:font-weight="normal" fo:font-family="Calibri" style:font-family-asian="Calibri" style:font-family-complex="Calibri" fo:background-color="transparent" style:use-window-font-color="true"/>
    </style:style>
    <style:style style:name="T205" style:family="text">
      <style:text-properties fo:font-size="11.00pt" fo:font-weight="bold" fo:font-family="Calibri" style:font-family-asian="Calibri" style:font-family-complex="Calibri" fo:background-color="transparent" style:use-window-font-color="true"/>
    </style:style>
    <style:style style:name="T206" style:family="text">
      <style:text-properties fo:font-size="11.00pt" fo:font-weight="normal" fo:font-family="Calibri" style:font-family-asian="Calibri" style:font-family-complex="Calibri" fo:background-color="transparent" style:use-window-font-color="true"/>
    </style:style>
    <style:style style:name="T207" style:family="text">
      <style:text-properties fo:font-size="11.00pt" fo:font-weight="bold" fo:font-family="Calibri" style:font-family-asian="Calibri" style:font-family-complex="Calibri" fo:background-color="transparent" style:use-window-font-color="true"/>
    </style:style>
    <style:style style:name="T208" style:family="text">
      <style:text-properties fo:font-size="11.00pt" fo:font-weight="normal" fo:font-family="Calibri" style:font-family-asian="Calibri" style:font-family-complex="Calibri" fo:background-color="transparent" style:use-window-font-color="true"/>
    </style:style>
    <style:style style:name="T209" style:family="text">
      <style:text-properties fo:font-size="11.00pt" fo:font-weight="normal" fo:font-family="Calibri" style:font-family-asian="Calibri" style:font-family-complex="Calibri" fo:background-color="transparent" style:use-window-font-color="true"/>
    </style:style>
    <style:style style:name="T21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1" style:family="text">
      <style:text-properties fo:font-size="11.00pt" fo:font-weight="normal" fo:font-family="Calibri" style:font-family-asian="Calibri" style:font-family-complex="Calibri" fo:background-color="transparent" style:use-window-font-color="true"/>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1.00pt" fo:font-weight="bold" fo:font-family="Calibri" style:font-family-asian="Calibri" style:font-family-complex="Calibri" fo:background-color="transparent" style:use-window-font-color="true"/>
    </style:style>
    <style:style style:name="T214" style:family="text">
      <style:text-properties fo:font-size="11.00pt" fo:font-weight="normal" fo:font-family="Calibri" style:font-family-asian="Calibri" style:font-family-complex="Calibri" fo:background-color="transparent" style:use-window-font-color="true"/>
    </style:style>
    <style:style style:name="T215" style:family="text">
      <style:text-properties fo:font-size="11.00pt" fo:font-weight="normal" fo:font-family="Calibri" style:font-family-asian="Calibri" style:font-family-complex="Calibri" fo:background-color="transparent" style:use-window-font-color="true"/>
    </style:style>
    <style:style style:name="T216"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17" style:family="text">
      <style:text-properties fo:font-size="11.00pt" fo:font-weight="normal" fo:font-family="Calibri" style:font-family-asian="Calibri" style:font-family-complex="Calibri" fo:background-color="transparent" style:use-window-font-color="true"/>
    </style:style>
    <style:style style:name="T218" style:family="text">
      <style:text-properties fo:font-size="11.00pt" fo:font-weight="bold" fo:font-family="Calibri" style:font-family-asian="Calibri" style:font-family-complex="Calibri" fo:background-color="transparent" style:use-window-font-color="true"/>
    </style:style>
    <style:style style:name="T219" style:family="text">
      <style:text-properties fo:font-size="11.00pt" fo:font-weight="normal" fo:font-family="Calibri" style:font-family-asian="Calibri" style:font-family-complex="Calibri" fo:background-color="transparent" style:use-window-font-color="true"/>
    </style:style>
    <style:style style:name="T220" style:family="text">
      <style:text-properties fo:font-size="11.00pt" fo:font-weight="normal" fo:font-family="Calibri" style:font-family-asian="Calibri" style:font-family-complex="Calibri" fo:background-color="transparent" style:use-window-font-color="true"/>
    </style:style>
    <style:style style:name="T221"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22" style:family="text">
      <style:text-properties fo:font-size="11.00pt" fo:font-weight="normal" fo:font-family="Calibri" style:font-family-asian="Calibri" style:font-family-complex="Calibri" fo:background-color="transparent" style:use-window-font-color="true"/>
    </style:style>
    <style:style style:name="T223" style:family="text">
      <style:text-properties fo:font-size="11.00pt" fo:font-weight="normal" fo:font-family="Calibri" style:font-family-asian="Calibri" style:font-family-complex="Calibri" fo:background-color="transparent" fo:color="#ff0000"/>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1.00pt" fo:font-weight="normal" fo:font-family="Calibri" style:font-family-asian="Calibri" style:font-family-complex="Calibri" fo:background-color="transparent" fo:color="#ff0000"/>
    </style:style>
    <style:style style:name="T226" style:family="text">
      <style:text-properties fo:font-size="11.00pt" fo:font-weight="normal" fo:font-family="Calibri" style:font-family-asian="Calibri" style:font-family-complex="Calibri" fo:background-color="transparent" style:use-window-font-color="true"/>
    </style:style>
    <style:style style:name="T227" style:family="text">
      <style:text-properties fo:font-size="11.00pt" fo:font-weight="bold" fo:font-family="Calibri" style:font-family-asian="Calibri" style:font-family-complex="Calibri" fo:background-color="transparent" style:use-window-font-color="true"/>
    </style:style>
    <style:style style:name="T228" style:family="text">
      <style:text-properties fo:font-size="11.00pt" fo:font-weight="normal" fo:font-family="Calibri" style:font-family-asian="Calibri" style:font-family-complex="Calibri"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normal" style:text-underline-mode="continuous" style:text-underline-type="single" style:text-underline-style="solid" style:text-underline-width="normal" fo:font-family="Calibri" style:font-family-asian="Calibri" style:font-family-complex="Calibri" fo:background-color="transparent" style:use-window-font-color="true"/>
    </style:style>
    <style:style style:name="T231"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bottom="10.00pt"/>
    </style:style>
    <style:style style:name="P3" style:family="paragraph">
      <style:paragraph-properties fo:line-height="115.00%" fo:text-align="left" fo:margin-bottom="10.00pt"/>
    </style:style>
  </office:automatic-styles>
  <office:body>
    <office:text>
      <text:p text:style-name="P1"><text:span text:style-name="T1"/></text:p>
      <text:p text:style-name="P1"><text:span text:style-name="T2"><text:s text:c="61"/>PROPOSITION DE LOI</text:span></text:p>
      <text:p text:style-name="P1"><text:span text:style-name="T2"/></text:p>
      <text:p text:style-name="P1"><text:span text:style-name="T2">O</text:span><text:span text:style-name="T3">N</text:span><text:span text:style-name="T4">V</text:span><text:span text:style-name="T5">P</text:span><text:span text:style-name="T6"><text:s/></text:span><text:span text:style-name="T7">–</text:span><text:span text:style-name="T8"><text:s/></text:span><text:span text:style-name="T9">O</text:span><text:span text:style-name="T10">pération<text:s/></text:span><text:span text:style-name="T11">N</text:span><text:span text:style-name="T12">ationale de<text:s/></text:span><text:span text:style-name="T13">V</text:span><text:span text:style-name="T14">igilance et de<text:s/></text:span><text:span text:style-name="T15">P</text:span><text:span text:style-name="T16">ropreté</text:span></text:p>
      <text:p text:style-name="P1"><text:span text:style-name="T17">Auteur : Monsieur Y-Chorfi-Witte</text:span></text:p>
      <text:p text:style-name="P1"><text:span text:style-name="T17">Objet : Lutter contre les déchets urbains diffus, en particulier les mégots de cigarettess, dans une optique de santé publique, d’écologie et de responsabilité citoyenne.</text:span></text:p>
      <text:p text:style-name="P1"><text:span text:style-name="T18"/></text:p>
      <text:p text:style-name="P1"><text:span text:style-name="T19">I. DISPOSITIONS GÉNÉRALES</text:span></text:p>
      <text:p text:style-name="P1"><text:span text:style-name="T19">Article 1<text:s/></text:span><text:span text:style-name="T20">–</text:span><text:span text:style-name="T21"><text:s/></text:span><text:span text:style-name="T22">Objet de la loi</text:span></text:p>
      <text:p text:style-name="P1"><text:span text:style-name="T23">Création d’une Opération<text:s/></text:span><text:span text:style-name="T24">N</text:span><text:span text:style-name="T25">ationale de Vigilance et de<text:s/></text:span><text:span text:style-name="T26">P</text:span><text:span text:style-name="T27">ropreté visant à lutter contre les déchets urbains diffus, en particulier les mégots de cigarette, dans une optique de santé publique, d’écologie et de responsabilité citoyenne.</text:span></text:p>
      <text:p text:style-name="P1"><text:span text:style-name="T28"/></text:p>
      <text:p text:style-name="P1"><text:span text:style-name="T29">Article 2<text:s/></text:span><text:span text:style-name="T30">–</text:span><text:span text:style-name="T31"><text:s/></text:span><text:span text:style-name="T32">Définition juridique du mégot</text:span></text:p>
      <text:p text:style-name="P1"><text:span text:style-name="T33">Reconnaissance du mégot de cigarette comme déchet à fort pouvoir polluant, relevant d’une responsabilité partagée entre producteur, consommateur et collectivité.</text:span></text:p>
      <text:p text:style-name="P1"><text:span text:style-name="T34"/></text:p>
      <text:p text:style-name="P1"><text:span text:style-name="T35">II. ACTIONS LOCALES, ÉDUCATIVES ET CITOYENNES</text:span></text:p>
      <text:p text:style-name="P1"><text:span text:style-name="T35"/></text:p>
      <text:p text:style-name="P1"><text:span text:style-name="T35">Article 3<text:s/></text:span><text:span text:style-name="T36">–</text:span><text:span text:style-name="T37"><text:s/></text:span><text:span text:style-name="T38">Création d’un label “ Territoire Vigilant ”</text:span></text:p>
      <text:p text:style-name="P1"><text:span text:style-name="T39">Mise en place d’un label attribué aux collectivités qui s’engagent activement dans l’O</text:span><text:span text:style-name="T40">N</text:span><text:span text:style-name="T41">V</text:span><text:span text:style-name="T42">P</text:span><text:span text:style-name="T43">, via des actions concrètes : collecte, sensibilisation, dispositifs publics, communication…</text:span></text:p>
      <text:p text:style-name="P1"><text:span text:style-name="T44"/></text:p>
      <text:p text:style-name="P1"><text:span text:style-name="T45">Article 4<text:s/></text:span><text:span text:style-name="T46">–</text:span><text:span text:style-name="T47"><text:s/></text:span><text:span text:style-name="T48">Campagnes nationales de sensibilisation</text:span></text:p>
      <text:p text:style-name="P1"><text:span text:style-name="T49">Lancement d’une<text:s/></text:span><text:span text:style-name="T50">Campagne Nationale<text:s/></text:span><text:span text:style-name="T51">d’information sur la propreté des espaces publics, avec des chiffres-clés sur les dégâts collatéraux des jets de mégots et déchets toxiques.</text:span></text:p>
      <text:p text:style-name="P1"><text:span text:style-name="T51">Cette campagne comportera une dimension chiffrée forte, soulignant notamment que :</text:span></text:p>
      <text:p text:style-name="P1"><text:span text:style-name="T52">-</text:span><text:span text:style-name="T53">-<text:s/></text:span><text:span text:style-name="T54">La pollution urbaine liée aux mégots de cigarettes coûte chaque année plus de 100 millions d’euros aux contribuables français.</text:span></text:p>
      <text:p text:style-name="P1"><text:span text:style-name="T54"/></text:p>
      <text:p text:style-name="P1"><text:span text:style-name="T55">Ces dépenses publiques incluent le nettoyage des voiries, le traitement des eaux usées contaminées par les micro-résidus de nicotine, la réhabilitation des trottoirs et espaces publics dégradés, ainsi que l’entretien renforcé des zones sensibles ( écoles, parcs, transports…).</text:span></text:p>
      <text:p text:style-name="P1"><text:span text:style-name="T56">-</text:span><text:span text:style-name="T57">- Les incendies de surfaces boisées déclenchés par des mégots jetés dans la nature entraînent un coût écologique et budgétaire considérable.</text:span></text:p>
      <text:p text:style-name="P1"><text:span text:style-name="T57">Chaque été, des milliers d’hectares de forêts, talus ou zones naturelles sont ravagés par des départs de feu liés à des comportements négligents. Ces incendies mobilisent d'importants moyens humains et techniques ( pompiers, hélicoptères, évacuations ) et coûtent plusieurs dizaines de millions d’euros par an à la collectivité.</text:span></text:p>
      <text:p text:style-name="P2"><text:span text:style-name="T57">Cette campagne devra donc associer prévention, pédagogie et responsabilisation, en insistant sur les conséquences économiques, écologiques et humaines des gestes d’incivilité les plus banals en appa</text:span><text:span text:style-name="T58">rence.</text:span></text:p>
      <text:p text:style-name="P3"><text:span text:style-name="T59">Article 5<text:s/></text:span><text:span text:style-name="T60">–</text:span><text:span text:style-name="T61"><text:s/></text:span><text:span text:style-name="T62">Éducation à l’écoresponsabilité</text:span></text:p>
      <text:p text:style-name="P3"><text:span text:style-name="T63">-- Intégration d’un module sur les micro-pollutions dans les programmes scolaires ( éducation morale, civique et développement durable ).</text:span></text:p>
      <text:p text:style-name="P3"><text:span text:style-name="T63">-- Organisation de sorties scolaires régulières sur le thème «<text:s/></text:span><text:span text:style-name="T64">V</text:span><text:span text:style-name="T65">igilance<text:s/></text:span><text:span text:style-name="T66">P</text:span><text:span text:style-name="T67">ropreté » à travers des programmes ludiques.</text:span></text:p>
      <text:p text:style-name="P3"><text:span text:style-name="T68">Article 6<text:s/></text:span><text:span text:style-name="T69">–</text:span><text:span text:style-name="T70"><text:s/></text:span><text:span text:style-name="T71">Semaine nationale de la Propreté citoyenne</text:span></text:p>
      <text:p text:style-name="P3"><text:span text:style-name="T72">-- Organisation annuelle d’une semaine Nationale impliquant écoles, entreprises, collectivités et médias.</text:span></text:p>
      <text:p text:style-name="P3"><text:span text:style-name="T73">Article 7<text:s/></text:span><text:span text:style-name="T74">–</text:span><text:span text:style-name="T75"><text:s/></text:span><text:span text:style-name="T76">Journée Nationale “<text:s/></text:span><text:span text:style-name="T77">V</text:span><text:span text:style-name="T78">igilance<text:s/></text:span><text:span text:style-name="T79">P</text:span><text:span text:style-name="T80">ropreté<text:s/></text:span><text:span text:style-name="T81">”</text:span></text:p>
      <text:p text:style-name="P3"><text:span text:style-name="T82">Décret d’une Journée Nationale dédiée à la sensibilisation, aux actions citoyennes et aux animations autour de la propreté.</text:span></text:p>
      <text:p text:style-name="P3"><text:span text:style-name="T83"/></text:p>
      <text:p text:style-name="P3"><text:span text:style-name="T84">III. INFRASTRUCTURES &amp; MOBILIER URBAIN</text:span></text:p>
      <text:p text:style-name="P3"><text:span text:style-name="T84"/></text:p>
      <text:p text:style-name="P3"><text:span text:style-name="T84">Article 8<text:s/></text:span><text:span text:style-name="T85">–</text:span><text:span text:style-name="T86"><text:s/></text:span><text:span text:style-name="T87">Collecte et mobilier urbain adapté</text:span></text:p>
      <text:p text:style-name="P3"><text:span text:style-name="T88">-- Installation progressive de dispositifs adaptés ( bornes, cendriers, collecteurs) dans les lieux publics à forte fréquentation.</text:span></text:p>
      <text:p text:style-name="P3"><text:span text:style-name="T88">-- Remplacement des poubelles circulaires et containers par du mobilier sécurisé, conforme aux normes anti-incendie, pour lutter contre les actes de vandalisme.</text:span></text:p>
      <text:p text:style-name="P3"><text:span text:style-name="T89">Article 9<text:s/></text:span><text:span text:style-name="T90">–</text:span><text:span text:style-name="T91"><text:s/></text:span><text:span text:style-name="T92">Responsabilité des commerçants et établissements</text:span></text:p>
      <text:p text:style-name="P3"><text:span text:style-name="T93">Obligation faite aux responsables de grandes surfaces, supermarchés, magasins, bars-tabacs, restaurants, commerces et établissements ouverts au public de maintenir la propreté de leur périmètre extérieur et d’installer des cendriers.</text:span></text:p>
      <text:p text:style-name="P3"><text:span text:style-name="T94">--<text:s/></text:span><text:span text:style-name="T95">Les cendriers ainsi installés devront faire l’objet d’une collecte régulière.</text:span></text:p>
      <text:p text:style-name="P3"><text:span text:style-name="T95">-- Les mégots recueillis seront stockés dans des contenants adaptés, fournis gratuitement par la collectivité territoriale.</text:span></text:p>
      <text:p text:style-name="P3"><text:span text:style-name="T95">-- Ces contenants, conformes aux normes sanitaires et environnementales, permettront le conditionnement sécurisé des déchets en vue de leur recyclage.</text:span></text:p>
      <text:p text:style-name="P3"><text:span text:style-name="T96"/></text:p>
      <text:p text:style-name="P3"><text:span text:style-name="T97">Ce dispositif vise à garantir une gestion circulaire et propre des mégots collectés, et à soulager les services municipaux de voirie d’une part importante des déchets toxiques urbains.</text:span></text:p>
      <text:p text:style-name="P3"><text:span text:style-name="T98"/></text:p>
      <text:p text:style-name="P3"><text:span text:style-name="T99">Article 10<text:s/></text:span><text:span text:style-name="T100">–</text:span><text:span text:style-name="T101"><text:s/></text:span><text:span text:style-name="T102">Implication des communautés de communes</text:span></text:p>
      <text:p text:style-name="P3"><text:span text:style-name="T103">Mise à disposition suffisante de bornes à recyclage de mégots et de cendriers sur tous les parcours sensibles, au-delà des seuls lieux touristiques, en réponse à la demande citoyenne.</text:span></text:p>
      <text:p text:style-name="P3"><text:span text:style-name="T104">Article 11<text:s/></text:span><text:span text:style-name="T105">–</text:span><text:span text:style-name="T106"><text:s/></text:span><text:span text:style-name="T107">Affichage obligatoire des devoirs civiques</text:span></text:p>
      <text:p text:style-name="P3"><text:span text:style-name="T108">Dans tous les lieux publics et privés (arrêts de bus, écoles, gares, hôpitaux, stades, commerces…) : affichage de la<text:s/></text:span><text:span text:style-name="T109">Charte de l’Environnement<text:s/></text:span><text:span text:style-name="T110">et des sanctions encourues pour incivilité avec un rappel de chiffres.</text:span></text:p>
      <text:p text:style-name="P3"><text:span text:style-name="T111"/></text:p>
      <text:p text:style-name="P3"><text:span text:style-name="T112">IV. CONTRÔLE, APPLICATION ET RECOURS</text:span></text:p>
      <text:p text:style-name="P3"><text:span text:style-name="T112">Article 12<text:s/></text:span><text:span text:style-name="T113">–</text:span><text:span text:style-name="T114"><text:s/></text:span><text:span text:style-name="T115">Création de la "</text:span><text:span text:style-name="T116">BIENU"</text:span></text:p>
      <text:p text:style-name="P3"><text:span text:style-name="T117">-- Création d’une<text:s/></text:span><text:span text:style-name="T118">B</text:span><text:span text:style-name="T119">rigade d’</text:span><text:span text:style-name="T120">I</text:span><text:span text:style-name="T121">nspection des<text:s/></text:span><text:span text:style-name="T122">E</text:span><text:span text:style-name="T123">spaces<text:s/></text:span><text:span text:style-name="T124">N</text:span><text:span text:style-name="T125">aturels et<text:s/></text:span><text:span text:style-name="T126">U</text:span><text:span text:style-name="T127">rbains (<text:s/></text:span><text:span text:style-name="T128">BIENU</text:span><text:span text:style-name="T129"><text:s/>), composée d’agents assermentés.</text:span></text:p>
      <text:p text:style-name="P3"><text:span text:style-name="T129">La<text:s/></text:span><text:span text:style-name="T130">BIENU</text:span><text:span text:style-name="T131"><text:s/>est une brigade civique d’intérêt général composée d’agents spécialement formés et assermentés, placée sous l’autorité conjointe des collectivités territoriales et du Ministère de la Transition Écologique.</text:span></text:p>
      <text:p text:style-name="P3"><text:span text:style-name="T132">Missions : intervenir sur les sites pollués, contrôler les services de propreté municipaux et renforcer l’action de terrain</text:span></text:p>
      <text:p text:style-name="P3"><text:span text:style-name="T133">Sa mission principale consiste à lutter contre la pollution visuelle, urbaine et environnementale sur l’ensemble du territoire National. Elle agit en complémentarité avec les services municipaux de propreté et s’inscrit dans une démarche proactive de protection des espaces publics.</text:span></text:p>
      <text:p text:style-name="P3"><text:span text:style-name="T134">Fonctions clés<text:s/></text:span><text:span text:style-name="T135">:</text:span></text:p>
      <text:p text:style-name="P3"><text:span text:style-name="T135">Repérage des sites pollués :</text:span></text:p>
      <text:p text:style-name="P3"><text:span text:style-name="T135">Grâce à un maillage territorial fin, la<text:s/></text:span><text:span text:style-name="T136">BIENU<text:s/></text:span><text:span text:style-name="T137">patrouille régulièrement les espaces urbains, périurbains et naturels afin d’identifier tous les sites présentant un niveau d’insalubrité manifeste : dépôts sauvages, amoncellements de déchets, accumulation de mégots ou pollutions microplastiques.</text:span></text:p>
      <text:p text:style-name="P3"><text:span text:style-name="T138">Cartographie et traçabilité<text:s/></text:span><text:span text:style-name="T139">:</text:span></text:p>
      <text:p text:style-name="P3"><text:span text:style-name="T139">Tous les lieux repérés sont géolocalisés, photographiés et répertoriés dans un registre National sécurisé, mis à jour en temps réel. Cette base permet une transparence totale des actions et une coordination efficace avec les acteurs locaux.</text:span></text:p>
      <text:p text:style-name="P3"><text:span text:style-name="T140">Signalement aux autorités compétentes<text:s/></text:span><text:span text:style-name="T141">:</text:span></text:p>
      <text:p text:style-name="P3"><text:span text:style-name="T141">À l’issue du repérage, la<text:s/></text:span><text:span text:style-name="T142">BIENU</text:span><text:span text:style-name="T143"><text:s/>adresse un rapport circonstancié aux élus responsables du territoire concerné ( maires, présidents de communautés de communes, préfets ), les enjoignant à procéder à la dépollution du site dans un délai raisonnable.</text:span></text:p>
      <text:p text:style-name="P3"><text:span text:style-name="T144">Mobilisation d’ALCOMP<text:s/></text:span><text:span text:style-name="T145">:</text:span></text:p>
      <text:p text:style-name="P3"><text:span text:style-name="T145">En cas de non-intervention rapide ou de difficulté logistique locale, la<text:s/></text:span><text:span text:style-name="T146">BIENU<text:s/></text:span><text:span text:style-name="T147">sollicite l’intervention d’ALCOM ( Agence Locale de Coordination Opérationnelle en Matière de Propreté ), qui assure :</text:span></text:p>
      <text:p text:style-name="P3"><text:span text:style-name="T148">--<text:s/></text:span><text:span text:style-name="T149">L’évaluation technique et logistique de la dépollution nécessaire.</text:span></text:p>
      <text:p text:style-name="P3"><text:span text:style-name="T150">--<text:s/></text:span><text:span text:style-name="T151">Le déploiement d’équipes d’intervention spécialisées ( agents, bénévoles, personnel en<text:s/></text:span><text:span text:style-name="T152">TIG</text:span><text:span text:style-name="T153"><text:s/>),</text:span></text:p>
      <text:p text:style-name="P3"><text:span text:style-name="T154">--<text:s/></text:span><text:span text:style-name="T155">Le suivi du nettoyage jusqu’à la remise en état du site.</text:span></text:p>
      <text:p text:style-name="P3"><text:span text:style-name="T156">Contrôle et suivi<text:s/></text:span><text:span text:style-name="T157">:</text:span></text:p>
      <text:p text:style-name="P3"><text:span text:style-name="T157">Une fois le site traité, la<text:s/></text:span><text:span text:style-name="T158">BIENU<text:s/></text:span><text:span text:style-name="T159">effectue un contrôle de conformité sur la dépollution réalisée et clôture l’intervention dans le registre National. En cas d’inaction prolongée des élus, un rapport peut être transmis au Préfet ou à la Chambre régionale des comptes.</text:span></text:p>
      <text:p text:style-name="P3"><text:span text:style-name="T160">Article 13<text:s/></text:span><text:span text:style-name="T161">–</text:span><text:span text:style-name="T162"><text:s/></text:span><text:span text:style-name="T163">Application numérique citoyenne</text:span></text:p>
      <text:p text:style-name="P3"><text:span text:style-name="T164">Mise en place d’une application permettant aux citoyens de signaler en temps réel les sites pollués à la<text:s/></text:span><text:span text:style-name="T165">BIENU</text:span><text:span text:style-name="T166">.</text:span></text:p>
      <text:p text:style-name="P3"><text:span text:style-name="T167">Article 14<text:s/></text:span><text:span text:style-name="T168">–</text:span><text:span text:style-name="T169"><text:s/></text:span><text:span text:style-name="T170">Sanction administrative simplifiée</text:span></text:p>
      <text:p text:style-name="P3"><text:span text:style-name="T171">Habilitation du Préfet de Police à sanctionner directement les infractions liées à la malpropreté pour désengorger les tribunaux.</text:span></text:p>
      <text:p text:style-name="P3"><text:span text:style-name="T172"/></text:p>
      <text:p text:style-name="P3"><text:span text:style-name="T173">De plus, à l’instar de la réglementation existante sur le tapage nocturne ou les troubles du voisinage, les citoyens peuvent solliciter l’intervention des forces de l’ordre lorsqu’ils constatent des actes répétés d’incivilité grave, tels que des jets de détritus ou de déchets par la fenêtre de leurs voisins, menaçant la sécurité, la salubrité ou la tranquillité publique.</text:span></text:p>
      <text:p text:style-name="P3"><text:span text:style-name="T173">Ces interventions pourront donner lieu à une verbalisation immédiate et, en cas de récidive, à des poursuites renforcées par voie administrative.</text:span></text:p>
      <text:p text:style-name="P3"><text:span text:style-name="T174">Article 15<text:s/></text:span><text:span text:style-name="T175">–</text:span><text:span text:style-name="T176"><text:s/></text:span><text:span text:style-name="T177">Droit de recours pour incivilité</text:span></text:p>
      <text:p text:style-name="P3"><text:span text:style-name="T178">Création d’un droit de recours pour les citoyen·nes victimes d’incivilités ( ex. : jets de détritus depuis une fenêtre), à l’instar des démarches pour troubles du voisinage.</text:span></text:p>
      <text:p text:style-name="P3"><text:span text:style-name="T179"/></text:p>
      <text:p text:style-name="P3"><text:span text:style-name="T180">V. INCITATION, PARTICIPATION ET RESPONSABILITÉ PARTAGÉE</text:span></text:p>
      <text:p text:style-name="P3"><text:span text:style-name="T180">Article 16<text:s/></text:span><text:span text:style-name="T181">–</text:span><text:span text:style-name="T182"><text:s/></text:span><text:span text:style-name="T183">Loto du Recyclage</text:span></text:p>
      <text:p text:style-name="P3"><text:span text:style-name="T184">-- Distribution de sacs à mégots munis d’étiquettes nominatives.</text:span></text:p>
      <text:p text:style-name="P3"><text:span text:style-name="T184">-- Tirage au sort mensuel parmi les participants pour gagner des récompenses éthiques. Objectif : motiver les comportements vertueux.</text:span></text:p>
      <text:p text:style-name="P3"><text:span text:style-name="T185">Article 17<text:s/></text:span><text:span text:style-name="T186">–</text:span><text:span text:style-name="T187"><text:s/></text:span><text:span text:style-name="T188">Fonds de Propreté Citoyenne</text:span></text:p>
      <text:p text:style-name="P3"><text:span text:style-name="T189">Création d’un fonds dédié, financé par une contribution annuelle symbolique des communes (30 €/an) et des dotations d’État.</text:span></text:p>
      <text:p text:style-name="P3"><text:span text:style-name="T190">Article 18<text:s/></text:span><text:span text:style-name="T191">–</text:span><text:span text:style-name="T192"><text:s/></text:span><text:span text:style-name="T193">Responsabilité élargie des fabricants</text:span></text:p>
      <text:p text:style-name="P3"><text:span text:style-name="T194">Extension du principe de Responsabilité Élargie du Producteur (REP) aux industriels du tabac, qui devront participer aux coûts de gestion des déchets de leurs produits.</text:span></text:p>
      <text:p text:style-name="P3"><text:span text:style-name="T195">Article 19<text:s/></text:span><text:span text:style-name="T196">–</text:span><text:span text:style-name="T197"><text:s/></text:span><text:span text:style-name="T198">Soutien à l’innovation</text:span></text:p>
      <text:p text:style-name="P3"><text:span text:style-name="T199">Soutien public à la recherche sur le recyclage des mégots, la dépollution des sols urbains, et la captation des micro-déchets.</text:span></text:p>
      <text:p text:style-name="P3"><text:span text:style-name="T200">Article 20<text:s/></text:span><text:span text:style-name="T201">–</text:span><text:span text:style-name="T202"><text:s/></text:span><text:span text:style-name="T203">Mobilisation solidaire pour la propreté</text:span></text:p>
      <text:p text:style-name="P3"><text:span text:style-name="T204">Participation possible des personnes sous Travaux d’Intérêt Général (</text:span><text:span text:style-name="T205">TIG</text:span><text:span text:style-name="T206">), ainsi que de volontaires parmi les sans-abri et les migrants, dans un cadre digne et responsabilisant.</text:span></text:p>
      <text:p text:style-name="P3"><text:span text:style-name="T207">Article 21<text:s/></text:span><text:span text:style-name="T208">–</text:span><text:span text:style-name="T209"><text:s/></text:span><text:span text:style-name="T210">Appel au bénévolat</text:span></text:p>
      <text:p text:style-name="P3"><text:span text:style-name="T211">Lancement d’une campagne Nationale de bénévolat pour fédérer la société autour d’une ambition commune : faire de la France un exemple de propreté.</text:span></text:p>
      <text:p text:style-name="P3"><text:span text:style-name="T212"/></text:p>
      <text:p text:style-name="P3"><text:span text:style-name="T213">VI. GOUVERNANCE ET ÉVALUATION</text:span></text:p>
      <text:p text:style-name="P3"><text:span text:style-name="T213">Article 22<text:s/></text:span><text:span text:style-name="T214">–</text:span><text:span text:style-name="T215"><text:s/></text:span><text:span text:style-name="T216">Gouvernance inter-institutionnelle</text:span></text:p>
      <text:p text:style-name="P3"><text:span text:style-name="T217">Pilotage conjoint par les ministères de la Transition écologique, de la Santé, de l’Éducation, de l’Intérieur et des Collectivités.</text:span></text:p>
      <text:p text:style-name="P3"><text:span text:style-name="T218">Article 23<text:s/></text:span><text:span text:style-name="T219">–</text:span><text:span text:style-name="T220"><text:s/></text:span><text:span text:style-name="T221">Observatoire National</text:span></text:p>
      <text:p text:style-name="P3"><text:span text:style-name="T222">Création d’un Observatoire National de la propreté et de la pollution diffuse, chargé de l’évaluation continue des politiques O</text:span><text:span text:style-name="T223">N</text:span><text:span text:style-name="T224">V</text:span><text:span text:style-name="T225">P</text:span><text:span text:style-name="T226">.</text:span></text:p>
      <text:p text:style-name="P3"><text:span text:style-name="T227">Article 24<text:s/></text:span><text:span text:style-name="T228">–</text:span><text:span text:style-name="T229"><text:s/></text:span><text:span text:style-name="T230">Entrée en vigueur</text:span></text:p>
      <text:p text:style-name="P3"><text:span text:style-name="T231">La loi entre en vigueur six mois après sa promulgation.</text:span></text:p>
      <text:p text:style-name="P3"><text:span text:style-name="T231">Un décret précisera les modalités d’application et les dispositifs de financement.</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