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Calibri" style:font-family-asian="Calibri" style:font-family-complex="Calibri" fo:background-color="transparent" style:use-window-font-color="true"/>
    </style:style>
    <style:style style:name="T2" style:family="text">
      <style:text-properties fo:font-size="12.00pt" fo:font-weight="bold" fo:font-family="Calibri" style:font-family-asian="Calibri" style:font-family-complex="Calibri" fo:background-color="transparent" fo:color="#00b050"/>
    </style:style>
    <style:style style:name="T3" style:family="text">
      <style:text-properties fo:font-size="12.00pt" fo:font-weight="bold" fo:font-family="Calibri" style:font-family-asian="Calibri" style:font-family-complex="Calibri" fo:background-color="transparent" fo:color="#ff0000"/>
    </style:style>
    <style:style style:name="T4" style:family="text">
      <style:text-properties fo:font-size="12.00pt" fo:font-weight="bold" fo:font-family="Calibri" style:font-family-asian="Calibri" style:font-family-complex="Calibri" fo:background-color="transparent" fo:color="#00b050"/>
    </style:style>
    <style:style style:name="T5" style:family="text">
      <style:text-properties fo:font-size="11.00pt" fo:font-weight="bold"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bold" fo:font-family="Calibri" style:font-family-asian="Calibri" style:font-family-complex="Calibri" fo:background-color="transparent" fo:color="#00b050"/>
    </style:style>
    <style:style style:name="T8" style:family="text">
      <style:text-properties fo:font-size="11.00pt" fo:font-weight="bold" fo:font-family="Calibri" style:font-family-asian="Calibri" style:font-family-complex="Calibri" fo:background-color="transparent" fo:color="#ff0000"/>
    </style:style>
    <style:style style:name="T9" style:family="text">
      <style:text-properties fo:font-size="11.00pt" fo:font-weight="bold" fo:font-family="Calibri" style:font-family-asian="Calibri" style:font-family-complex="Calibri" fo:background-color="transparent" fo:color="#00b050"/>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bold" fo:font-family="Calibri" style:font-family-asian="Calibri" style:font-family-complex="Calibri" fo:background-color="transparent" style:use-window-font-color="true"/>
    </style:style>
    <style:style style:name="T1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bold"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bold" fo:font-family="Calibri" style:font-family-asian="Calibri" style:font-family-complex="Calibri" fo:background-color="transparent" fo:color="#00b050"/>
    </style:style>
    <style:style style:name="T26" style:family="text">
      <style:text-properties fo:font-size="11.00pt" fo:font-weight="bold" fo:font-family="Calibri" style:font-family-asian="Calibri" style:font-family-complex="Calibri" fo:background-color="transparent" fo:color="#ff0000"/>
    </style:style>
    <style:style style:name="T27" style:family="text">
      <style:text-properties fo:font-size="11.00pt" fo:font-weight="bold" fo:font-family="Calibri" style:font-family-asian="Calibri" style:font-family-complex="Calibri" fo:background-color="transparent" fo:color="#00b050"/>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bold" fo:font-family="Calibri" style:font-family-asian="Calibri" style:font-family-complex="Calibri" fo:background-color="transparent" style:use-window-font-color="true"/>
    </style:style>
    <style:style style:name="T3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2"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3"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ff0000"/>
    </style:style>
    <style:style style:name="T34"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5"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ff0000"/>
    </style:style>
    <style:style style:name="T3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7" style:family="text">
      <style:text-properties fo:font-size="11.00pt" fo:font-weight="bold" fo:font-family="Calibri" style:font-family-asian="Calibri" style:font-family-complex="Calibri"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bold" fo:font-family="Calibri" style:font-family-asian="Calibri" style:font-family-complex="Calibri" fo:background-color="transparent" fo:color="#ff0000"/>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bold" fo:font-family="Calibri" style:font-family-asian="Calibri" style:font-family-complex="Calibri"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bold" fo:font-family="Calibri" style:font-family-asian="Calibri" style:font-family-complex="Calibri" fo:background-color="transparent" fo:color="#ff0000"/>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bold" fo:font-family="Calibri" style:font-family-asian="Calibri" style:font-family-complex="Calibri"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1"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ff0000"/>
    </style:style>
    <style:style style:name="T5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3"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5"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ff0000"/>
    </style:style>
    <style:style style:name="T5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1.00pt" fo:font-weight="bold" fo:font-family="Calibri" style:font-family-asian="Calibri" style:font-family-complex="Calibri"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3" style:family="text">
      <style:text-properties fo:font-size="11.00pt" fo:font-weight="bold" fo:font-family="Calibri" style:font-family-asian="Calibri" style:font-family-complex="Calibri" fo:background-color="transparent" style:use-window-font-color="true"/>
    </style:style>
    <style:style style:name="T6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1.00pt" fo:font-weight="bold" fo:font-family="Calibri" style:font-family-asian="Calibri" style:font-family-complex="Calibri"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1.00pt" fo:font-weight="bold" fo:font-family="Calibri" style:font-family-asian="Calibri" style:font-family-complex="Calibri"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1.00pt" fo:font-weight="bold" fo:font-family="Calibri" style:font-family-asian="Calibri" style:font-family-complex="Calibri" fo:background-color="transparent" fo:color="#00b050"/>
    </style:style>
    <style:style style:name="T73" style:family="text">
      <style:text-properties fo:font-size="11.00pt" fo:font-weight="bold" fo:font-family="Calibri" style:font-family-asian="Calibri" style:font-family-complex="Calibri" fo:background-color="transparent" fo:color="#ff0000"/>
    </style:style>
    <style:style style:name="T74" style:family="text">
      <style:text-properties fo:font-size="11.00pt" fo:font-weight="bold" fo:font-family="Calibri" style:font-family-asian="Calibri" style:font-family-complex="Calibri" fo:background-color="transparent" fo:color="#00b050"/>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1.00pt" fo:font-weight="bold" fo:font-family="Calibri" style:font-family-asian="Calibri" style:font-family-complex="Calibri" fo:background-color="transparent" fo:color="#00b050"/>
    </style:style>
    <style:style style:name="T77" style:family="text">
      <style:text-properties fo:font-size="11.00pt" fo:font-weight="bold" fo:font-family="Calibri" style:font-family-asian="Calibri" style:font-family-complex="Calibri" fo:background-color="transparent" fo:color="#ff0000"/>
    </style:style>
    <style:style style:name="T78" style:family="text">
      <style:text-properties fo:font-size="11.00pt" fo:font-weight="bold" fo:font-family="Calibri" style:font-family-asian="Calibri" style:font-family-complex="Calibri" fo:background-color="transparent" fo:color="#00b050"/>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1.00pt" fo:font-weight="bold" fo:font-family="Calibri" style:font-family-asian="Calibri" style:font-family-complex="Calibri"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1.00pt" fo:font-weight="bold" fo:font-family="Calibri" style:font-family-asian="Calibri" style:font-family-complex="Calibri" fo:background-color="transparent" fo:color="#ff0000"/>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1.00pt" fo:font-weight="bold" fo:font-family="Calibri" style:font-family-asian="Calibri" style:font-family-complex="Calibri"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1.00pt" fo:font-weight="bold" fo:font-family="Calibri" style:font-family-asian="Calibri" style:font-family-complex="Calibri" fo:background-color="transparent" fo:color="#ff0000"/>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1.00pt" fo:font-weight="bold" fo:font-family="Calibri" style:font-family-asian="Calibri" style:font-family-complex="Calibri" fo:background-color="transparent" style:use-window-font-color="true"/>
    </style:style>
    <style:style style:name="T89"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9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1.00pt" fo:font-weight="bold" fo:font-family="Calibri" style:font-family-asian="Calibri" style:font-family-complex="Calibri"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1.00pt" fo:font-weight="bold" fo:font-family="Calibri" style:font-family-asian="Calibri" style:font-family-complex="Calibri" fo:background-color="transparent" fo:color="#00b050"/>
    </style:style>
    <style:style style:name="T95" style:family="text">
      <style:text-properties fo:font-size="11.00pt" fo:font-weight="bold" fo:font-family="Calibri" style:font-family-asian="Calibri" style:font-family-complex="Calibri" fo:background-color="transparent" fo:color="#ff0000"/>
    </style:style>
    <style:style style:name="T96" style:family="text">
      <style:text-properties fo:font-size="11.00pt" fo:font-weight="bold" fo:font-family="Calibri" style:font-family-asian="Calibri" style:font-family-complex="Calibri" fo:background-color="transparent" fo:color="#00b050"/>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1.00pt" fo:font-weight="bold" fo:font-family="Calibri" style:font-family-asian="Calibri" style:font-family-complex="Calibri"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01"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0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03"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0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05"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0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07"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0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1.00pt" fo:font-weight="bold" fo:font-family="Calibri" style:font-family-asian="Calibri" style:font-family-complex="Calibri" fo:background-color="transparent" fo:color="#00b050"/>
    </style:style>
    <style:style style:name="T111" style:family="text">
      <style:text-properties fo:font-size="11.00pt" fo:font-weight="bold" fo:font-family="Calibri" style:font-family-asian="Calibri" style:font-family-complex="Calibri" fo:background-color="transparent" fo:color="#ff0000"/>
    </style:style>
    <style:style style:name="T112" style:family="text">
      <style:text-properties fo:font-size="11.00pt" fo:font-weight="bold" fo:font-family="Calibri" style:font-family-asian="Calibri" style:font-family-complex="Calibri" fo:background-color="transparent" fo:color="#00b050"/>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1.00pt" fo:font-weight="bold" fo:font-family="Calibri" style:font-family-asian="Calibri" style:font-family-complex="Calibri" fo:background-color="transparent"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1.00pt" fo:font-weight="bold" fo:font-family="Calibri" style:font-family-asian="Calibri" style:font-family-complex="Calibri" fo:background-color="transparent" fo:color="#00b050"/>
    </style:style>
    <style:style style:name="T117" style:family="text">
      <style:text-properties fo:font-size="11.00pt" fo:font-weight="bold" fo:font-family="Calibri" style:font-family-asian="Calibri" style:font-family-complex="Calibri" fo:background-color="transparent" fo:color="#ff0000"/>
    </style:style>
    <style:style style:name="T118" style:family="text">
      <style:text-properties fo:font-size="11.00pt" fo:font-weight="bold" fo:font-family="Calibri" style:font-family-asian="Calibri" style:font-family-complex="Calibri" fo:background-color="transparent" fo:color="#00b050"/>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1.00pt" fo:font-weight="bold" fo:font-family="Calibri" style:font-family-asian="Calibri" style:font-family-complex="Calibri" fo:background-color="transparent" fo:color="#00b050"/>
    </style:style>
    <style:style style:name="T121" style:family="text">
      <style:text-properties fo:font-size="11.00pt" fo:font-weight="bold" fo:font-family="Calibri" style:font-family-asian="Calibri" style:font-family-complex="Calibri" fo:background-color="transparent" fo:color="#ff0000"/>
    </style:style>
    <style:style style:name="T122" style:family="text">
      <style:text-properties fo:font-size="11.00pt" fo:font-weight="bold" fo:font-family="Calibri" style:font-family-asian="Calibri" style:font-family-complex="Calibri" fo:background-color="transparent" fo:color="#00b050"/>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1.00pt" fo:font-weight="bold" fo:font-family="Calibri" style:font-family-asian="Calibri" style:font-family-complex="Calibri" fo:background-color="transparent" style:use-window-font-color="true"/>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1.00pt" fo:font-weight="bold" fo:font-family="Calibri" style:font-family-asian="Calibri" style:font-family-complex="Calibri" fo:background-color="transparent" fo:color="#00b050"/>
    </style:style>
    <style:style style:name="T127" style:family="text">
      <style:text-properties fo:font-size="11.00pt" fo:font-weight="bold" fo:font-family="Calibri" style:font-family-asian="Calibri" style:font-family-complex="Calibri" fo:background-color="transparent" fo:color="#ff0000"/>
    </style:style>
    <style:style style:name="T128" style:family="text">
      <style:text-properties fo:font-size="11.00pt" fo:font-weight="bold" fo:font-family="Calibri" style:font-family-asian="Calibri" style:font-family-complex="Calibri" fo:background-color="transparent" fo:color="#00b050"/>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1.00pt" fo:font-weight="bold" fo:font-family="Calibri" style:font-family-asian="Calibri" style:font-family-complex="Calibri" fo:background-color="transparent" style:use-window-font-color="true"/>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1.00pt" fo:font-weight="bold" fo:font-family="Calibri" style:font-family-asian="Calibri" style:font-family-complex="Calibri" fo:background-color="transparent" fo:color="#00b050"/>
    </style:style>
    <style:style style:name="T133" style:family="text">
      <style:text-properties fo:font-size="11.00pt" fo:font-weight="bold" fo:font-family="Calibri" style:font-family-asian="Calibri" style:font-family-complex="Calibri" fo:background-color="transparent" fo:color="#ff0000"/>
    </style:style>
    <style:style style:name="T134" style:family="text">
      <style:text-properties fo:font-size="11.00pt" fo:font-weight="bold" fo:font-family="Calibri" style:font-family-asian="Calibri" style:font-family-complex="Calibri" fo:background-color="transparent" fo:color="#00b050"/>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1.00pt" fo:font-weight="bold" fo:font-family="Calibri" style:font-family-asian="Calibri" style:font-family-complex="Calibri" fo:background-color="transparent" fo:color="#00b050"/>
    </style:style>
    <style:style style:name="T137" style:family="text">
      <style:text-properties fo:font-size="11.00pt" fo:font-weight="bold" fo:font-family="Calibri" style:font-family-asian="Calibri" style:font-family-complex="Calibri" fo:background-color="transparent" fo:color="#ff0000"/>
    </style:style>
    <style:style style:name="T138" style:family="text">
      <style:text-properties fo:font-size="11.00pt" fo:font-weight="bold" fo:font-family="Calibri" style:font-family-asian="Calibri" style:font-family-complex="Calibri" fo:background-color="transparent" fo:color="#00b050"/>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11.00pt" fo:font-weight="bold" fo:font-family="Calibri" style:font-family-asian="Calibri" style:font-family-complex="Calibri" fo:background-color="transparent" style:use-window-font-color="true"/>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1.00pt" fo:font-weight="bold" fo:font-family="Calibri" style:font-family-asian="Calibri" style:font-family-complex="Calibri" fo:background-color="transparent" style:use-window-font-color="true"/>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11.00pt" fo:font-weight="bold" fo:font-family="Calibri" style:font-family-asian="Calibri" style:font-family-complex="Calibri" fo:background-color="transparent" style:use-window-font-color="true"/>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1.00pt" fo:font-weight="bold" fo:font-family="Calibri" style:font-family-asian="Calibri" style:font-family-complex="Calibri" fo:background-color="transparent" fo:color="#00b050"/>
    </style:style>
    <style:style style:name="T147" style:family="text">
      <style:text-properties fo:font-size="11.00pt" fo:font-weight="bold" fo:font-family="Calibri" style:font-family-asian="Calibri" style:font-family-complex="Calibri" fo:background-color="transparent" fo:color="#ff0000"/>
    </style:style>
    <style:style style:name="T148" style:family="text">
      <style:text-properties fo:font-size="11.00pt" fo:font-weight="bold" fo:font-family="Calibri" style:font-family-asian="Calibri" style:font-family-complex="Calibri" fo:background-color="transparent" fo:color="#00b050"/>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1.00pt" fo:font-weight="normal" fo:font-family="Calibri" style:font-family-asian="Calibri" style:font-family-complex="Calibri" fo:background-color="transparent" style:use-window-font-color="true" fo:font-style="italic"/>
    </style:style>
    <style:style style:name="T153" style:family="text">
      <style:text-properties fo:font-size="11.00pt" fo:font-weight="bold" fo:font-family="Calibri" style:font-family-asian="Calibri" style:font-family-complex="Calibri" fo:background-color="transparent" style:use-window-font-color="true" fo:font-style="italic"/>
    </style:style>
    <style:style style:name="T154" style:family="text">
      <style:text-properties fo:font-size="11.00pt" fo:font-weight="normal" fo:font-family="Calibri" style:font-family-asian="Calibri" style:font-family-complex="Calibri" fo:background-color="transparent" style:use-window-font-color="true" fo:font-style="italic"/>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1.00pt" fo:font-weight="normal" fo:font-family="Calibri" style:font-family-asian="Calibri" style:font-family-complex="Calibri" fo:background-color="transparent" style:use-window-font-color="true" fo:font-style="italic"/>
    </style:style>
    <style:style style:name="P1" style:family="paragraph">
      <style:paragraph-properties fo:line-height="115.00%" fo:text-align="left" fo:margin-bottom="10.00pt"/>
    </style:style>
  </office:automatic-styles>
  <office:body>
    <office:text>
      <text:p text:style-name="P1"><text:span text:style-name="T1"><text:s text:c="44"/>Plan d’Actions de l’Association<text:s/></text:span><text:span text:style-name="T2">Eco</text:span><text:span text:style-name="T3">c</text:span><text:span text:style-name="T4">lope</text:span></text:p>
      <text:p text:style-name="P1"><text:span text:style-name="T5">Historique et reconnaissance institutionnelle</text:span></text:p>
      <text:p text:style-name="P1"><text:span text:style-name="T6">Dès 2007, l'association</text:span><text:span text:style-name="T7"><text:s/>Eco</text:span><text:span text:style-name="T8">c</text:span><text:span text:style-name="T9">lope<text:s/></text:span><text:span text:style-name="T10">a transmis au gouvernement un rapport chiffré et détaillé sur le phénomène des mégots de cigarettes jetés au sol,<text:s/></text:span><text:span text:style-name="T11">attirant l’attention sur une pollution massive</text:span><text:span text:style-name="T12">, trop longtemps ignorée</text:span><text:span text:style-name="T13">.<text:s/></text:span><text:span text:style-name="T14">Une question écrite a été portée au Parlement par les soins de Monsieur Laurent Hénart, maire de Nancy et ancien ministre</text:span><text:span text:style-name="T15">, témoignant de son intérêt politique pour cette problématique dès les débuts du projet. Notre Président<text:s/></text:span><text:span text:style-name="T16">Monsieur Chorfi-Witte<text:s/></text:span><text:span text:style-name="T17">a, par la suite, été encouragé au plus haut niveau de l’État, recevant le soutien affirmé de deux Présidents de la République et de quatre Ministres de l’Écologie, tous se disant soucieux de voir aboutir ce projet écologique, humaniste et ambitieux.</text:span></text:p>
      <text:p text:style-name="P1"><text:span text:style-name="T18">Le Président de l’association,<text:s/></text:span><text:span text:style-name="T19">Monsieur Chorfi-Witte</text:span><text:span text:style-name="T20">, a donné plusieurs interviews dans les médias<text:s/></text:span><text:span text:style-name="T21">—</text:span><text:span text:style-name="T22"><text:s/>télévision, radio et presse écrite<text:s/></text:span><text:span text:style-name="T23">—</text:span><text:span text:style-name="T24"><text:s/>pour sensibiliser l’opinion publique et défendre la vision portée par<text:s/></text:span><text:span text:style-name="T25">Eco</text:span><text:span text:style-name="T26">c</text:span><text:span text:style-name="T27">lope</text:span><text:span text:style-name="T28">.</text:span></text:p>
      <text:p text:style-name="P1"><text:span text:style-name="T29">Dans cette continuité,<text:s/></text:span><text:span text:style-name="T30">Monsieur Chorfi-Witte<text:s/></text:span><text:span text:style-name="T31">est également l’auteur d’une proposition d'un texte de loi intitulée "</text:span><text:span text:style-name="T32">O</text:span><text:span text:style-name="T33">N</text:span><text:span text:style-name="T34">V</text:span><text:span text:style-name="T35">P</text:span><text:span text:style-name="T36">" (</text:span><text:span text:style-name="T37">O</text:span><text:span text:style-name="T38">pération<text:s/></text:span><text:span text:style-name="T39">N</text:span><text:span text:style-name="T40">ationale<text:s/></text:span><text:span text:style-name="T41">V</text:span><text:span text:style-name="T42">igilance<text:s/></text:span><text:span text:style-name="T43">P</text:span><text:span text:style-name="T44">ropreté). Cette proposition, articulée autour de 24 articles, vise à créer un cadre législatif structurant pour prévenir, collecter et valoriser les déchets de petite taille, en particulier les mégots de cigarettes.<text:s/></text:span><text:span text:style-name="T45">Elle a été soumise au gouvernement dans une logique d’intérêt général et d’action concrète en faveur de l’environnement.</text:span></text:p>
      <text:p text:style-name="P1"><text:span text:style-name="T46">1.<text:s/></text:span><text:span text:style-name="T47">Objectif Central </text:span></text:p>
      <text:p text:style-name="P1"><text:span text:style-name="T48">-- Inciter le gouvernement à instaurer une<text:s/></text:span><text:span text:style-name="T49">O</text:span><text:span text:style-name="T50">pération<text:s/></text:span><text:span text:style-name="T51">N</text:span><text:span text:style-name="T52">ationale<text:s/></text:span><text:span text:style-name="T53">V</text:span><text:span text:style-name="T54">igilance<text:s/></text:span><text:span text:style-name="T55">P</text:span><text:span text:style-name="T56">ropreté</text:span><text:span text:style-name="T57"><text:s/>, vecteur et pilier de développement d'une véritable politique commune ambitieuse de protection environnementale, en s’attaquant en priorité à la pollution massive causée par les mégots de cigarettes.</text:span></text:p>
      <text:p text:style-name="P1"><text:span text:style-name="T57">2.<text:s/></text:span><text:span text:style-name="T58">Axe Politique &amp; Institutionnel </text:span></text:p>
      <text:p text:style-name="P1"><text:span text:style-name="T58">Il est aujourd’hui essentiel d’inviter nos élu(e)s à solliciter l’ALCOM, l’éco-organisme en charge de la filière de recyclage des mégots de cigarette, afin de mobiliser des financements dédiés à la collecte et au traitement de ces 25 000 tonnes de déchets hautement toxiques générées chaque année en France. En s’appuyant sur l’ALCOM, les collectivités peuvent non seulement alléger le coût du recyclage pour les communes, mais aussi accélérer la mise en place de solutions concrètes de dépollution et de valorisation. Cette démarche partenariale s’inscrit pleinement dans le principe du pollueur-payeur, en engageant la filière tabac à assumer sa responsabilité environnementale et à contribuer activement à la protection de nos espaces publics, de nos sols et de nos cours d’eau.</text:span></text:p>
      <text:p text:style-name="P1"><text:span text:style-name="T59">-- Créer une coalition politique transpartisane avec les élus soucieux des enjeux environnementaux et sanitaires.</text:span></text:p>
      <text:p text:style-name="P1"><text:span text:style-name="T59">-- Sensibiliser les institutions aux dangers du jet de mégot :<text:s/></text:span><text:span text:style-name="T60">pollution des eaux, incendies de forêts, atteinte à la propreté publique.</text:span></text:p>
      <text:p text:style-name="P1"><text:span text:style-name="T61">-- Faire remonter le sujet au niveau national :<text:s/></text:span><text:span text:style-name="T62">dépôt d’une lettre ouverte adressée au<text:s/></text:span><text:span text:style-name="T63">Président Emmanuel Macron</text:span><text:span text:style-name="T64">, soulignant l’urgence d’agir</text:span><text:span text:style-name="T65">.</text:span></text:p>
      <text:p text:style-name="P1"><text:span text:style-name="T65">-- Mobilisation des parlementaires et élus locaux pour porter le sujet dans l’arène politique.</text:span></text:p>
      <text:p text:style-name="P1"><text:span text:style-name="T65">-- Inscription de cette problématique dans le cadre de<text:s/></text:span><text:span text:style-name="T66">la Charte de l’Environnement</text:span><text:span text:style-name="T67">,<text:s/></text:span><text:span text:style-name="T68">partie intégrante du bloc constitutionnel.</text:span></text:p>
      <text:p text:style-name="P1"><text:span text:style-name="T68"/></text:p>
      <text:p text:style-name="P1"><text:span text:style-name="T69">3.<text:s/></text:span><text:span text:style-name="T70">Axe Territorial &amp; Logistique </text:span></text:p>
      <text:p text:style-name="P1"><text:span text:style-name="T71">-- Déployer les dispositifs<text:s/></text:span><text:span text:style-name="T72">Eco</text:span><text:span text:style-name="T73">c</text:span><text:span text:style-name="T74">lope</text:span><text:span text:style-name="T75"><text:s text:c="2"/>à l’échelle nationale :</text:span></text:p>
      <text:p text:style-name="P1"><text:span text:style-name="T75">-- Installation de bornes de récupération de mégots sur l’ensemble du territoire.</text:span></text:p>
      <text:p text:style-name="P1"><text:span text:style-name="T75">-- Distribution des outils<text:s/></text:span><text:span text:style-name="T76">Eco</text:span><text:span text:style-name="T77">c</text:span><text:span text:style-name="T78">lope</text:span><text:span text:style-name="T79">, pochettes de conditionnement...</text:span></text:p>
      <text:p text:style-name="P1"><text:span text:style-name="T79">-- Organisation d’</text:span><text:span text:style-name="T80">O</text:span><text:span text:style-name="T81">pérations<text:s/></text:span><text:span text:style-name="T82">C</text:span><text:span text:style-name="T83">ommunales<text:s/></text:span><text:span text:style-name="T84">V</text:span><text:span text:style-name="T85">igilance<text:s/></text:span><text:span text:style-name="T86">P</text:span><text:span text:style-name="T87">ropreté.</text:span></text:p>
      <text:p text:style-name="P1"><text:span text:style-name="T87">--<text:s/></text:span><text:span text:style-name="T88">Appel national aux mairies : solliciter l’ensemble des 36 000 communes de France<text:s/></text:span><text:span text:style-name="T89">pour une contribution symbolique de 30 euros à notre fonds participatif de développement</text:span><text:span text:style-name="T90">.</text:span></text:p>
      <text:p text:style-name="P1"><text:span text:style-name="T91">-- Faire des collectivités locales les relais territoriaux de la campagne.</text:span></text:p>
      <text:p text:style-name="P1"><text:span text:style-name="T91">4.<text:s/></text:span><text:span text:style-name="T92">Axe Innovation &amp; Engagement Citoyen</text:span></text:p>
      <text:p text:style-name="P1"><text:span text:style-name="T93">-- Proposer aux fumeurs des solutions concrètes pour se débarrasser proprement de leurs mégots via l’outil<text:s/></text:span><text:span text:style-name="T94">Eco</text:span><text:span text:style-name="T95">c</text:span><text:span text:style-name="T96">lope</text:span><text:span text:style-name="T97">, les pochettes de recyclage et les bornes destinées au recyclage.</text:span></text:p>
      <text:p text:style-name="P1"><text:span text:style-name="T97">-- Lancer le "Loto du Recyclage" : dépôt de pochettes nominatives usagées dans les bornes.</text:span></text:p>
      <text:p text:style-name="P1"><text:span text:style-name="T97">-- Participation à des tirages au sort attractifs.</text:span></text:p>
      <text:p text:style-name="P1"><text:span text:style-name="T97">-- Transformation du geste écologique en réflexe ludique et gratifiant.</text:span></text:p>
      <text:p text:style-name="P1"><text:span text:style-name="T97">-- Encourager l’écoresponsabilité par des outils concrets, accessibles et citoyens.</text:span></text:p>
      <text:p text:style-name="P1"><text:span text:style-name="T97">5.<text:s/></text:span><text:span text:style-name="T98">Axe Communication &amp; Sensibilisation</text:span></text:p>
      <text:p text:style-name="P1"><text:span text:style-name="T98">--<text:s/></text:span><text:span text:style-name="T99">Lancer une grande campagne d’information, de sensibilisation : diffusion de données chocs (ex. :<text:s/></text:span><text:span text:style-name="T100">1 mégot =<text:s/></text:span><text:span text:style-name="T101">500 L<text:s/></text:span><text:span text:style-name="T102">d’eau polluée -<text:s/></text:span><text:span text:style-name="T103">25 000 tonnes<text:s/></text:span><text:span text:style-name="T104">jetés au sol à l'année -<text:s/></text:span><text:span text:style-name="T105">30 000 milles<text:s/></text:span><text:span text:style-name="T106">hectares de surfaces boisées disparues en fumée -<text:s/></text:span><text:span text:style-name="T107">100 millions d'euros fatalement à la charge du contribuable</text:span><text:span text:style-name="T108">).</text:span></text:p>
      <text:p text:style-name="P1"><text:span text:style-name="T109">-- Prévention dans les écoles, lieux publics, festivals, médias et réseaux sociaux : sensibilisation autour des enjeux sanitaires, environnementaux et civiques.</text:span></text:p>
      <text:p text:style-name="P1"><text:span text:style-name="T109">-- Faire connaître et promouvoir la démarche<text:s/></text:span><text:span text:style-name="T110">Eco</text:span><text:span text:style-name="T111">c</text:span><text:span text:style-name="T112">lope<text:s/></text:span><text:span text:style-name="T113">via tous les canaux disponibles, y compris le site officiel.</text:span></text:p>
      <text:p text:style-name="P1"><text:span text:style-name="T113">6.<text:s/></text:span><text:span text:style-name="T114">Axe Financement Participatif &amp; Développement</text:span></text:p>
      <text:p text:style-name="P1"><text:span text:style-name="T115">-- Lancement d’un appel national au financement participatif par le biais d'une campagne de collecte citoyenne et territoriale pour financer la phase de développement industriel de l’outil<text:s/></text:span><text:span text:style-name="T116">Eco</text:span><text:span text:style-name="T117">c</text:span><text:span text:style-name="T118">lope</text:span><text:span text:style-name="T119"><text:s/>via : une rubrique dédiée sur le site internet officiel<text:s text:c="2"/></text:span><text:span text:style-name="T120">Eco</text:span><text:span text:style-name="T121">c</text:span><text:span text:style-name="T122">lope<text:s/></text:span><text:span text:style-name="T123">(précommandes et dons).</text:span></text:p>
      <text:p text:style-name="P1"><text:span text:style-name="T123">Objectif : permettre une production à grande échelle et une distribution massive, soutenue par la mobilisation populaire et le tissu institutionnel local.</text:span></text:p>
      <text:p text:style-name="P1"><text:span text:style-name="T123">7.<text:s/></text:span><text:span text:style-name="T124">Axe Jeunesse &amp; Dynamique Économique</text:span></text:p>
      <text:p text:style-name="P1"><text:span text:style-name="T125">-- Créer un cercle vertueux autour d’</text:span><text:span text:style-name="T126">Eco</text:span><text:span text:style-name="T127">c</text:span><text:span text:style-name="T128">lope</text:span><text:span text:style-name="T129">.</text:span></text:p>
      <text:p text:style-name="P1"><text:span text:style-name="T129">-- Offrir un Gisement d'emplois en région Lorraine.</text:span></text:p>
      <text:p text:style-name="P1"><text:span text:style-name="T129">-- Affecter une partie des bénéfices à soutenir les jeunes étudiants et artistes.</text:span></text:p>
      <text:p text:style-name="P1"><text:span text:style-name="T129">-- Accompagner les futurs ingénieurs et communicants accueillis au sein de l’association.</text:span></text:p>
      <text:p text:style-name="P1"><text:span text:style-name="T129">-- Valoriser leur implication à travers stages, soutenances, projets collectifs et expérimentations concrètes.</text:span></text:p>
      <text:p text:style-name="P1"><text:span text:style-name="T129">-- Faire de l’innovation environnementale un levier de solidarité générationnelle.</text:span></text:p>
      <text:p text:style-name="P1"><text:span text:style-name="T129">8.<text:s/></text:span><text:span text:style-name="T130">Réalisations Déjà Accomplies</text:span></text:p>
      <text:p text:style-name="P1"><text:span text:style-name="T131">-- Propriété intellectuelle assurée : dépôt de brevet, marque, slogan et modèles déposés.</text:span></text:p>
      <text:p text:style-name="P1"><text:span text:style-name="T131">-- Invention et mise au point de prototypes<text:s/></text:span><text:span text:style-name="T132">Eco</text:span><text:span text:style-name="T133">c</text:span><text:span text:style-name="T134">lope</text:span><text:span text:style-name="T135">.</text:span></text:p>
      <text:p text:style-name="P1"><text:span text:style-name="T135">-- Participation au Concours Lépine 2010.</text:span></text:p>
      <text:p text:style-name="P1"><text:span text:style-name="T135">-- Création du site officiel<text:s/></text:span><text:span text:style-name="T136">Eco</text:span><text:span text:style-name="T137">c</text:span><text:span text:style-name="T138">lope</text:span><text:span text:style-name="T139">, avec espace de précommande et plateforme participative.</text:span></text:p>
      <text:p text:style-name="P1"><text:span text:style-name="T139">-- Partenariats industriels et universitaires :<text:s/></text:span><text:span text:style-name="T140">Université de Lorraine, ENSGSI, IUT Charlemagne</text:span><text:span text:style-name="T141">.</text:span></text:p>
      <text:p text:style-name="P1"><text:span text:style-name="T141">-- Accueil et accompagnement de jeunes en formation : stages, projets tutorés, suivis personnalisés, soutenances à la validation de leur cursus.</text:span></text:p>
      <text:p text:style-name="P1"><text:span text:style-name="T141">-- Organisation d’opérations locales de propreté.</text:span></text:p>
      <text:p text:style-name="P1"><text:span text:style-name="T141">-- Sensibilisation et contact établis avec des élus.</text:span></text:p>
      <text:p text:style-name="P1"><text:span text:style-name="T141">--<text:s/></text:span><text:span text:style-name="T142">120 000 heures d'énergie déployées - 684 contacts établis - 130 000 milles euros investis sur fond propre</text:span><text:span text:style-name="T143">.</text:span></text:p>
      <text:p text:style-name="P1"><text:span text:style-name="T144">Conclusion<text:s/></text:span><text:span text:style-name="T145">:</text:span></text:p>
      <text:p text:style-name="P1"><text:span text:style-name="T146">Eco</text:span><text:span text:style-name="T147">c</text:span><text:span text:style-name="T148">lope<text:s/></text:span><text:span text:style-name="T149">est plus qu’une invention : c’est un mouvement citoyen, écologique, économique et solidaire.</text:span></text:p>
      <text:p text:style-name="P1"><text:span text:style-name="T150">Nous appelons l’État, les collectivités et les citoyens à se joindre à notre initiative, pour transformer une pollution visible et extrêment couteuse en solution nationale</text:span><text:span text:style-name="T151">.</text:span></text:p>
      <text:p text:style-name="P1"><text:span text:style-name="T152">Un petit geste, un grand impact : ensemble, changeons la fin du mégot.<text:s/></text:span><text:span text:style-name="T153">Ensemble, rendons possible ce qui est nécessaire</text:span><text:span text:style-name="T154">. </text:span></text:p>
      <text:p text:style-name="P1"><text:span text:style-name="T154">Avec tout mon engagement citoyen,</text:span></text:p>
      <text:p text:style-name="P1"><text:span text:style-name="T155">Le président Monsieur Y-Chorfi-Witte</text:span><text:span text:style-name="T156">.</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