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SYNTHÈSE<text:s/></text:span><text:span text:style-name="T3">–</text:span><text:span text:style-name="T4"><text:s/>PLAN D’ACTION NATIONAL : ASSOCIATION</text:span><text:span text:style-name="T5"><text:s/>ECO</text:span><text:span text:style-name="T6">C</text:span><text:span text:style-name="T7">LOPE</text:span></text:p>
      <text:p text:style-name="P1"><text:span text:style-name="T8">Pour une société sans mégots<text:s/></text:span><text:span text:style-name="T9">–</text:span><text:span text:style-name="T10"><text:s/>Mobilisation écologique, citoyenne et solidaire.</text:span></text:p>
      <text:p text:style-name="P1"><text:span text:style-name="T11">Constat &amp; Engagement</text:span></text:p>
      <text:p text:style-name="P1"><text:span text:style-name="T12">Depuis 2007, l’Association<text:s/></text:span><text:span text:style-name="T13">Eco</text:span><text:span text:style-name="T14">c</text:span><text:span text:style-name="T15">lope<text:s/></text:span><text:span text:style-name="T16">alerte sur l’urgence de la pollution aux mégots de cigarettes (25 000 tonnes au sol par an en France) à travers un rapport chiffré adressé aux institutions.</text:span></text:p>
      <text:p text:style-name="P1"><text:span text:style-name="T17">Une question écrite parlementaire a été portée par M. Laurent Hénart, maire de Nancy et ancien ministre</text:span><text:span text:style-name="T18">.</text:span></text:p>
      <text:p text:style-name="P1"><text:span text:style-name="T19">Le projet a été encouragé par deux Présidents de la République et quatre Ministres de l’Écologie, soucieux de voir émerger une solution nationale concrète</text:span><text:span text:style-name="T20">.</text:span></text:p>
      <text:p text:style-name="P1"><text:span text:style-name="T21">Proposition d'un texte de Loi "</text:span><text:span text:style-name="T22">O</text:span><text:span text:style-name="T23">N</text:span><text:span text:style-name="T24">V</text:span><text:span text:style-name="T25">P</text:span><text:span text:style-name="T26">"</text:span></text:p>
      <text:p text:style-name="P1"><text:span text:style-name="T26">Le Président de l’association,<text:s/></text:span><text:span text:style-name="T27">Monsieur Y-Chorfi-Witte</text:span><text:span text:style-name="T28">, a rédigé un texte de proposition de loi "</text:span><text:span text:style-name="T29">O</text:span><text:span text:style-name="T30">N</text:span><text:span text:style-name="T31">V</text:span><text:span text:style-name="T32">P</text:span><text:span text:style-name="T33">" (Opération<text:s/></text:span><text:span text:style-name="T34">N</text:span><text:span text:style-name="T35">ationale<text:s/></text:span><text:span text:style-name="T36">V</text:span><text:span text:style-name="T37">igilance<text:s/></text:span><text:span text:style-name="T38">P</text:span><text:span text:style-name="T39">ropreté), structurée en 24 articles, et soumise au gouvernement.</text:span></text:p>
      <text:p text:style-name="P1"><text:span text:style-name="T40">Objectif</text:span><text:span text:style-name="T41"><text:s/>: doter la France d’un cadre législatif ambitieux pour prévenir, collecter et valoriser les déchets urbains diffus.</text:span></text:p>
      <text:p text:style-name="P1"><text:span text:style-name="T42">Objectif Central<text:s/></text:span><text:span text:style-name="T43">:</text:span></text:p>
      <text:p text:style-name="P1"><text:span text:style-name="T43">-- Instaurer une Opération<text:s/></text:span><text:span text:style-name="T44">N</text:span><text:span text:style-name="T45">ationale<text:s/></text:span><text:span text:style-name="T46">V</text:span><text:span text:style-name="T47">igilance<text:s/></text:span><text:span text:style-name="T48">P</text:span><text:span text:style-name="T49">ropreté pour éradiquer la pollution des mégots, en mobilisant l’État, l'ALCOM, les collectivités, les citoyens et les entreprises.</text:span></text:p>
      <text:p text:style-name="P1"><text:span text:style-name="T49"><text:s/></text:span><text:span text:style-name="T50">Les 7 Axes d’Action<text:s/></text:span><text:span text:style-name="T51">:</text:span></text:p>
      <text:p text:style-name="P1"><text:span text:style-name="T51">-- Axe Politique &amp; Institutionnel</text:span></text:p>
      <text:p text:style-name="P1"><text:span text:style-name="T51">-- Mobilisation des élus, lettres ouvertes, intégration à la Charte de l’Environnement.</text:span></text:p>
      <text:p text:style-name="P1"><text:span text:style-name="T52">Axe Territorial &amp; Logistique<text:s/></text:span><text:span text:style-name="T53">:</text:span></text:p>
      <text:p text:style-name="P1"><text:span text:style-name="T53">-- Déploiement des bornes de recyclage, appel à contribution des 36 000 communes (30€/mairie), opérations locales.</text:span></text:p>
      <text:p text:style-name="P1"><text:span text:style-name="T54">Axe Innovation &amp; Citoyenneté<text:s/></text:span><text:span text:style-name="T55">:</text:span></text:p>
      <text:p text:style-name="P1"><text:span text:style-name="T55">-- Solutions concrètes (pochettes de recyclage), création du "</text:span><text:span text:style-name="T56">Loto du Recyclage</text:span><text:span text:style-name="T57">" pour inciter au geste écologique.</text:span></text:p>
      <text:p text:style-name="P1"><text:span text:style-name="T58">Axe Communication &amp; Sensibilisation<text:s/></text:span><text:span text:style-name="T59">:</text:span></text:p>
      <text:p text:style-name="P1"><text:span text:style-name="T59">Campagnes chocs (ex. :<text:s/></text:span><text:span text:style-name="T60">1 mégot =<text:s/></text:span><text:span text:style-name="T61">500 L<text:s/></text:span><text:span text:style-name="T62">d’eau polluée -<text:s/></text:span><text:span text:style-name="T63">25 000 tonnes<text:s/></text:span><text:span text:style-name="T64">jetés au sol à l'année -<text:s/></text:span><text:span text:style-name="T65">30 000 milles<text:s/></text:span><text:span text:style-name="T66">hectares de surfaces boisées disparues en fumée -<text:s/></text:span><text:span text:style-name="T67">100 millions d'euros fatalement à la charge du contribuable</text:span><text:span text:style-name="T68">)</text:span><text:span text:style-name="T69">, actions en milieu scolaire, événements, médias, réseaux sociaux.</text:span></text:p>
      <text:p text:style-name="P1"><text:span text:style-name="T70">Axe Financement Participatif<text:s/></text:span><text:span text:style-name="T71">:</text:span></text:p>
      <text:p text:style-name="P1"><text:span text:style-name="T71">-- Plateforme en ligne, dons citoyens, développement industriel de l’outil<text:s/></text:span><text:span text:style-name="T72">Eco</text:span><text:span text:style-name="T73">c</text:span><text:span text:style-name="T74">lope<text:s/></text:span><text:span text:style-name="T75">.</text:span></text:p>
      <text:p text:style-name="P1"><text:span text:style-name="T76">Axe Jeunesse &amp; Inclusion<text:s/></text:span><text:span text:style-name="T77">:</text:span></text:p>
      <text:p text:style-name="P1"><text:span text:style-name="T77">-- Soutien aux jeunes étudiants, artistes, ingénieurs ; stages, projets encadrés, économie solidaire.</text:span></text:p>
      <text:p text:style-name="P1"><text:span text:style-name="T78">Axe Réalisations &amp; Propriété Intellectuelle<text:s/></text:span><text:span text:style-name="T79">:</text:span></text:p>
      <text:p text:style-name="P1"><text:span text:style-name="T79">-- Dépôt de brevet, prototypes, partenariats universitaires, Concours Lépine, site officiel actif.</text:span></text:p>
      <text:p text:style-name="P1"><text:span text:style-name="T80">Appel au Soutien<text:s/></text:span><text:span text:style-name="T81">:</text:span></text:p>
      <text:p text:style-name="P1"><text:span text:style-name="T81">--<text:s/></text:span><text:span text:style-name="T82">Eco</text:span><text:span text:style-name="T83">c</text:span><text:span text:style-name="T84">lope<text:s/></text:span><text:span text:style-name="T85">n’est pas seulement une invention : c’est un mouvement.</text:span></text:p>
      <text:p text:style-name="P1"><text:span text:style-name="T85">-- Unir citoyens, élus, collectivités et État autour d’un geste simple mais à fort impact environnemental.</text:span></text:p>
      <text:p text:style-name="P1"><text:span text:style-name="T86">Un petit geste, un grand impact. Ensemble, changeons la fin du mégot.</text:span></text:p>
      <text:p text:style-name="P1"><text:span text:style-name="T86">Ensemble, rendons possible ce qui est nécessaire. </text:span></text:p>
      <text:p text:style-name="P1"><text:span text:style-name="T87">Le président Monsieur Y-Chorfi-Witt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